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Arial2" svg:font-family="Arial" style:font-family-generic="swiss"/>
    <style:font-face style:name="Univers-PL" svg:font-family="Univers-PL, 'MS Mincho'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07cm" fo:margin-left="0.058cm" table:align="left" style:writing-mode="lr-tb"/>
    </style:style>
    <style:style style:name="Tabela1.A" style:family="table-column">
      <style:table-column-properties style:column-width="15.90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2f2f2" fo:padding="0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4.246cm"/>
    </style:style>
    <style:style style:name="Tabela2.B" style:family="table-column">
      <style:table-column-properties style:column-width="11.762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background-color="#f2f2f2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ela2.A2" style:family="table-cell">
      <style:table-cell-properties style:vertical-align="top" fo:background-color="#f2f2f2" fo:padding-left="0.191cm" fo:padding-right="0.191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5" style:family="paragraph" style:parent-style-name="Bullet_20_2">
      <style:paragraph-properties fo:margin-top="0cm" fo:margin-bottom="0cm" style:contextual-spacing="false" fo:line-height="150%" fo:orphans="0" fo:widows="0" style:text-autospace="none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Arial" fo:font-size="11pt" fo:language="pl" fo:country="PL" fo:font-style="italic" style:font-size-asian="11pt" style:font-style-asian="italic" style:font-name-complex="Arial" style:font-size-complex="11pt" style:font-style-complex="italic"/>
    </style:style>
    <style:style style:name="P6" style:family="paragraph" style:parent-style-name="Bullet_20_2">
      <style:paragraph-properties fo:margin-top="0cm" fo:margin-bottom="0cm" style:contextual-spacing="false">
        <style:tab-stops>
          <style:tab-stop style:position="0.501cm"/>
          <style:tab-stop style:position="0.635cm"/>
        </style:tab-stops>
      </style:paragraph-properties>
      <style:text-properties style:font-name="Arial" fo:font-size="11pt" fo:language="pl" fo:country="PL" fo:font-style="italic" style:font-size-asian="11pt" style:font-style-asian="italic" style:font-name-complex="Arial" style:font-size-complex="11pt" style:font-style-complex="italic"/>
    </style:style>
    <style:style style:name="P7" style:family="paragraph" style:parent-style-name="Bullet_20_2">
      <style:paragraph-properties fo:margin-top="0cm" fo:margin-bottom="0cm" style:contextual-spacing="false">
        <style:tab-stops>
          <style:tab-stop style:position="0.501cm"/>
          <style:tab-stop style:position="0.635cm"/>
        </style:tab-stops>
      </style:paragraph-properties>
      <style:text-properties style:font-name="Arial" fo:language="pl" fo:country="PL" style:font-name-complex="Arial"/>
    </style:style>
    <style:style style:name="P8" style:family="paragraph" style:parent-style-name="Normal_20__28_Web_29_">
      <style:paragraph-properties fo:margin-top="0cm" fo:margin-bottom="0cm" style:contextual-spacing="false" fo:line-height="150%" fo:text-align="justify" style:justify-single-word="false" style:snap-to-layout-grid="false">
        <style:tab-stops>
          <style:tab-stop style:position="0.25cm"/>
          <style:tab-stop style:position="1cm"/>
        </style:tab-stops>
      </style:paragraph-properties>
    </style:style>
    <style:style style:name="P9" style:family="paragraph" style:parent-style-name="Bullet_20_2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10" style:family="paragraph" style:parent-style-name="Bullet_20_2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11" style:family="paragraph" style:parent-style-name="Bullet_20_2">
      <style:paragraph-properties fo:margin-left="0.635cm" fo:margin-right="0cm" fo:margin-top="0cm" fo:margin-bottom="0cm" style:contextual-spacing="false" fo:line-height="115%" fo:text-indent="0cm" style:auto-text-indent="false">
        <style:tab-stops>
          <style:tab-stop style:position="0.501cm"/>
          <style:tab-stop style:position="0.635cm"/>
        </style:tab-stops>
      </style:paragraph-properties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2" style:family="paragraph" style:parent-style-name="Bullet_20_2">
      <style:paragraph-properties fo:margin-left="0.503cm" fo:margin-right="0cm" fo:margin-top="0cm" fo:margin-bottom="0cm" style:contextual-spacing="false" fo:line-height="115%" fo:text-align="justify" style:justify-single-word="false" fo:orphans="2" fo:widows="2" fo:hyphenation-ladder-count="no-limit" fo:text-indent="-0.503cm" style:auto-text-indent="false" style:writing-mode="lr-tb">
        <style:tab-stops>
          <style:tab-stop style:position="0.501cm"/>
          <style:tab-stop style:position="0.635cm"/>
        </style:tab-stops>
      </style:paragraph-properties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Footnote">
      <style:paragraph-properties fo:text-align="justify" style:justify-single-word="false"/>
      <style:text-properties fo:font-size="9pt" style:font-size-asian="9pt" style:font-name-complex="Times New Roman" style:font-size-complex="9pt"/>
    </style:style>
    <style:style style:name="P14" style:family="paragraph" style:parent-style-name="Footnote">
      <style:paragraph-properties fo:margin-left="0.501cm" fo:margin-right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style:line-height-at-least="0.529cm" fo:text-align="justify" style:justify-single-word="false">
        <style:tab-stops>
          <style:tab-stop style:position="-3.75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403fd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2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25cm"/>
          <style:tab-stop style:position="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loext:opacity="100%" style:font-name="Arial" style:font-name-complex="Ari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top="0.071cm" fo:margin-bottom="0.071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top="0.106cm" fo:margin-bottom="0.106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.106cm" fo:margin-bottom="0.106cm" style:contextual-spacing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top="0.106cm" fo:margin-bottom="0.106cm" style:contextual-spacing="false" style:snap-to-layout-gri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top="0.106cm" fo:margin-bottom="0.106cm" style:contextual-spacing="false"/>
      <style:text-properties style:font-name="Arial" fo:font-size="11pt" fo:language="de" fo:country="DE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top="0.106cm" fo:margin-bottom="0.106cm" style:contextual-spacing="false" style:snap-to-layout-grid="false"/>
      <style:text-properties style:font-name="Arial" fo:font-size="11pt" fo:language="de" fo:country="DE" style:font-size-asian="11pt" style:font-name-complex="Arial" style:font-size-complex="11pt"/>
    </style:style>
    <style:style style:name="P36" style:family="paragraph" style:parent-style-name="Standard">
      <style:paragraph-properties fo:margin-top="0.423cm" fo:margin-bottom="0cm" style:contextual-spacing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style="italic" style:text-underline-style="none" fo:font-weight="normal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Arial" style:font-name-complex="Arial" fo:hyphenate="false" fo:hyphenation-remain-char-count="2" fo:hyphenation-push-char-count="2" loext:hyphenation-no-caps="false"/>
    </style:style>
    <style:style style:name="P41" style:family="paragraph" style:parent-style-name="Standard_20__28_user_29_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0.501cm"/>
          <style:tab-stop style:position="0.635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42" style:family="paragraph" style:parent-style-name="Standard_20__28_user_29_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0.501cm"/>
          <style:tab-stop style:position="0.63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43" style:family="paragraph" style:parent-style-name="Standard_20__28_user_29_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Arial" fo:font-size="11pt" fo:language="pl" fo:country="PL" fo:font-style="italic" style:text-underline-style="none" fo:font-weight="bold" style:font-name-asian="Times New Roman" style:font-size-asian="11pt" style:language-asian="ar" style:country-asian="SA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Standard_20__28_user_29_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Arial" fo:font-size="11pt" fo:language="pl" fo:country="PL" fo:font-style="italic" style:text-underline-style="none" fo:font-weight="normal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016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1.379cm" fo:margin-right="0cm" fo:line-height="150%" fo:text-indent="-0.75cm" style:auto-text-indent="false"/>
    </style:style>
    <style:style style:name="P47" style:family="paragraph" style:parent-style-name="Standard">
      <style:paragraph-properties fo:margin-left="1.379cm" fo:margin-right="0cm" fo:line-height="150%" fo:text-indent="-0.75cm" style:auto-text-indent="false"/>
      <style:text-properties officeooo:paragraph-rsid="00110c54"/>
    </style:style>
    <style:style style:name="P48" style:family="paragraph" style:parent-style-name="Standard">
      <style:paragraph-properties fo:margin-left="1.381cm" fo:margin-right="0cm" fo:line-height="150%" fo:text-indent="-0.751cm" style:auto-text-indent="false"/>
    </style:style>
    <style:style style:name="P49" style:family="paragraph" style:parent-style-name="Standard">
      <style:paragraph-properties fo:margin-left="1.381cm" fo:margin-right="0cm" fo:line-height="150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left="1.381cm" fo:margin-right="0cm" fo:line-height="150%" fo:text-indent="-0.751cm" style:auto-text-indent="false"/>
      <style:text-properties officeooo:paragraph-rsid="00110c54"/>
    </style:style>
    <style:style style:name="P51" style:family="paragraph" style:parent-style-name="Standard">
      <style:paragraph-properties fo:margin-left="0.499cm" fo:margin-right="0cm" fo:line-height="150%" fo:text-align="justify" style:justify-single-word="false" fo:hyphenation-ladder-count="no-limit" fo:text-indent="-0.499cm" style:auto-text-indent="false" style:text-autospace="none"/>
      <style:text-properties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writing-mode="lr-tb"/>
      <style:text-properties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1cm" fo:margin-right="0cm" fo:line-height="150%" fo:text-align="justify" style:justify-single-word="false" fo:hyphenation-ladder-count="no-limit" fo:text-indent="-0.499cm" style:auto-text-indent="false" style:text-autospace="none"/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1cm" fo:margin-right="0cm" fo:line-height="150%" fo:text-align="justify" style:justify-single-word="false" fo:hyphenation-ladder-count="no-limit" fo:text-indent="-0.499cm" style:auto-text-indent="false" style:text-autospace="none"/>
      <style:text-properties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.751cm" fo:margin-right="0cm" style:line-height-at-least="0.529cm" fo:text-align="justify" style:justify-single-word="false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.75cm" fo:margin-right="0cm" fo:line-height="100%" fo:text-align="justify" style:justify-single-word="false" fo:hyphenation-ladder-count="no-limit" fo:text-indent="-0.12cm" style:auto-text-indent="false" style:text-autospace="none">
        <style:tab-stops>
          <style:tab-stop style:position="-3.752cm" style:type="center"/>
        </style:tab-stops>
      </style:paragraph-properties>
      <style:text-properties fo:color="#000000" loext:opacity="100%" style:font-name="Arial" fo:font-size="11pt" fo:font-style="italic" style:font-size-asian="11pt" style:language-asian="en" style:country-asian="US" style:font-style-asian="italic" style:font-name-complex="Arial" style:font-size-complex="11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0.501cm" fo:margin-right="0.019cm" fo:line-height="100%" fo:text-align="start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8" style:family="paragraph" style:parent-style-name="Standard">
      <style:paragraph-properties fo:margin-left="0.501cm" fo:margin-right="0.019cm" fo:line-height="100%" fo:text-align="start" style:justify-single-word="false" fo:text-indent="0cm" style:auto-text-indent="false"/>
    </style:style>
    <style:style style:name="P5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Arial" style:font-name-complex="Arial"/>
    </style:style>
    <style:style style:name="P60" style:family="paragraph" style:parent-style-name="Standard">
      <loext:graphic-properties draw:fill="none"/>
      <style:paragraph-properties fo:margin-left="0cm" fo:margin-right="0cm" fo:margin-top="0.106cm" fo:margin-bottom="0.106cm" style:contextual-spacing="false" fo:orphans="2" fo:widows="2" fo:hyphenation-ladder-count="no-limit" fo:text-indent="0.101cm" style:auto-text-indent="false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61" style:family="paragraph" style:parent-style-name="Tekst_20_podstawowy_20_2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62" style:family="paragraph" style:parent-style-name="Tekst_20_podstawowy_20_2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63" style:family="paragraph" style:parent-style-name="Tekst_20_podstawowy_20_22">
      <style:paragraph-properties fo:text-align="start" style:justify-single-word="false"/>
    </style:style>
    <style:style style:name="P64" style:family="paragraph" style:parent-style-name="Tekst_20_podstawowy_20_22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5" style:family="paragraph" style:parent-style-name="Tekst_20_podstawowy_20_22">
      <style:text-properties fo:color="#000000" loext:opacity="100%" style:font-name="Arial" fo:font-size="11pt" style:font-name-asian="Times New Roman" style:font-size-asian="11pt" style:font-name-complex="Arial" style:font-size-complex="11pt"/>
    </style:style>
    <style:style style:name="P66" style:family="paragraph" style:parent-style-name="Tekst_20_podstawowy_20_23">
      <style:paragraph-properties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67" style:family="paragraph" style:parent-style-name="Header" style:master-page-name="Standard">
      <style:paragraph-properties fo:margin-top="0.423cm" fo:margin-bottom="0.212cm" style:contextual-spacing="false" fo:text-align="end" style:justify-single-word="false" style:page-number="auto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68" style:family="paragraph" style:parent-style-name="Bullet_20_2" style:list-style-name="WW8Num2">
      <style:paragraph-properties fo:margin-top="0cm" fo:margin-bottom="0cm" style:contextual-spacing="false">
        <style:tab-stops>
          <style:tab-stop style:position="0.501cm"/>
          <style:tab-stop style:position="0.635cm"/>
        </style:tab-stops>
      </style:paragraph-properties>
    </style:style>
    <style:style style:name="P69" style:family="paragraph" style:parent-style-name="Bullet_20_2" style:list-style-name="WW8Num2">
      <style:paragraph-properties fo:margin-top="0cm" fo:margin-bottom="0cm" style:contextual-spacing="false" fo:line-height="150%">
        <style:tab-stops>
          <style:tab-stop style:position="0.501cm"/>
          <style:tab-stop style:position="0.635cm"/>
        </style:tab-stops>
      </style:paragraph-properties>
    </style:style>
    <style:style style:name="P70" style:family="paragraph" style:parent-style-name="List_20_Paragraph" style:list-style-name="WW8Num2">
      <style:paragraph-properties fo:line-height="150%" fo:text-align="justify" style:justify-single-word="false">
        <style:tab-stops>
          <style:tab-stop style:position="0.501cm"/>
          <style:tab-stop style:position="0.635cm"/>
        </style:tab-stops>
      </style:paragraph-properties>
    </style:style>
    <style:style style:name="P71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72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  <style:tab-stop style:position="0.635cm"/>
        </style:tab-stops>
      </style:paragraph-properties>
    </style:style>
    <style:style style:name="P73" style:family="paragraph" style:parent-style-name="Standard" style:list-style-name="WW8Num2">
      <style:paragraph-properties fo:line-height="150%" fo:text-align="justify" style:justify-single-word="false" fo:orphans="0" fo:widows="0" style:text-autospace="none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T1" style:family="text">
      <style:text-properties fo:color="#000000" loext:opacity="100%" style:font-name="Arial" fo:font-size="11pt" fo:language="pl" fo:country="PL" fo:font-style="normal" fo:font-weight="bold" style:font-name-asian="Arial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loext:opacity="100%" style:font-name="Arial" fo:font-size="11pt" fo:language="pl" fo:country="PL" fo:font-style="normal" fo:font-weight="bold" style:letter-kerning="true" style:font-name-asian="Calibri" style:font-size-asian="11pt" style:language-asian="en" style:country-asian="US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loext:opacity="100%" style:font-name="Arial" fo:font-size="11pt" fo:language="pl" fo:country="PL" fo:font-style="normal" fo:font-weight="bold" style:font-name-asian="Calibri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00" loext:opacity="100%" style:font-name="Arial" fo:font-size="11pt" fo:language="pl" fo:country="PL" fo:font-style="normal" fo:font-weight="bold" officeooo:rsid="001403fd" style:font-name-asian="Calibri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loext:opacity="100%" style:font-name="Arial" fo:font-size="11pt" fo:language="pl" fo:country="PL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loext:opacity="100%" style:font-name="Arial" fo:font-size="11pt" fo:language="pl" fo:country="PL" style:text-underline-style="none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font-name="Arial" fo:font-size="11pt" fo:language="pl" fo:country="PL" style:text-underline-style="none" fo:font-weight="bold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Arial" fo:font-size="11pt" fo:language="pl" fo:country="PL" style:text-underline-style="none" fo:font-weight="normal" style:font-name-asian="Times New Roman" style:font-size-asian="11pt" style:language-asian="ar" style:country-asian="SA" style:font-weight-asian="normal" style:font-name-complex="Arial" style:font-size-complex="11pt" style:font-weight-complex="normal"/>
    </style:style>
    <style:style style:name="T9" style:family="text">
      <style:text-properties fo:color="#000000" loext:opacity="100%" style:font-name="Arial" fo:font-size="11pt" fo:language="pl" fo:country="PL" fo:font-style="italic" style:text-underline-style="none" fo:font-weight="bold" style:font-name-asian="Times New Roman" style:font-size-asian="11pt" style:language-asian="ar" style:country-asian="SA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color="#000000" loext:opacity="100%" style:font-name="Arial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2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loext:opacity="100%" style:font-name="Arial" fo:font-size="10pt" fo:font-style="italic" fo:font-weight="normal" fo:background-color="#ffffff" loext:char-shading-value="0" style:font-size-asian="10pt" style:language-asian="ar" style:country-asian="SA" style:font-style-asian="italic" style:font-weight-asian="normal" style:font-name-complex="Arial" style:font-size-complex="10pt" style:font-style-complex="italic"/>
    </style:style>
    <style:style style:name="T14" style:family="text">
      <style:text-properties fo:color="#000000" loext:opacity="100%" style:font-name="Arial" fo:font-size="10pt" fo:font-style="italic" fo:font-weight="normal" fo:background-color="#ffffff" loext:char-shading-value="0" style:font-size-asian="10pt" style:font-style-asian="italic" style:font-weight-asian="normal" style:font-name-complex="Arial" style:font-size-complex="10pt" style:font-style-complex="italic"/>
    </style:style>
    <style:style style:name="T15" style:family="text">
      <style:text-properties fo:color="#000000" loext:opacity="100%" style:font-name="Arial" fo:font-size="10pt" fo:font-style="italic" style:text-underline-style="none" fo:font-weight="normal" fo:background-color="#ffffff" loext:char-shading-value="0" style:font-size-asian="10pt" style:language-asian="ar" style:country-asian="SA" style:font-style-asian="italic" style:font-weight-asian="normal" style:font-name-complex="Arial" style:font-size-complex="10pt" style:font-style-complex="italic" style:font-weight-complex="normal"/>
    </style:style>
    <style:style style:name="T16" style:family="text">
      <style:text-properties fo:color="#000000" loext:opacity="100%" style:font-name="Arial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style:font-size-asian="11pt" style:font-name-complex="Arial" style:font-size-complex="11pt" style:font-weight-complex="bold"/>
    </style:style>
    <style:style style:name="T19" style:family="text">
      <style:text-properties style:font-name="Arial" fo:font-size="11pt" officeooo:rsid="001403fd" style:font-size-asian="11pt" style:font-name-complex="Arial" style:font-size-complex="11pt"/>
    </style:style>
    <style:style style:name="T20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21" style:family="text">
      <style:text-properties style:font-name="Arial" fo:font-size="11pt" fo:font-weight="bold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Arial" fo:font-size="11pt" fo:language="pl" fo:country="PL" style:font-size-asian="11pt" style:font-name-complex="Arial" style:font-size-complex="11pt"/>
    </style:style>
    <style:style style:name="T28" style:family="text">
      <style:text-properties style:font-name="Arial" fo:font-size="11pt" fo:language="pl" fo:country="PL" fo:font-style="italic" style:font-size-asian="11pt" style:font-style-asian="italic" style:font-name-complex="Arial" style:font-size-complex="11pt"/>
    </style:style>
    <style:style style:name="T29" style:family="text">
      <style:text-properties style:font-name="Arial" fo:font-size="11pt" fo:language="pl" fo:country="PL" fo:font-style="italic" fo:font-weight="bold" style:font-size-asian="11pt" style:font-style-asian="italic" style:font-weight-asian="bold" style:font-name-complex="Arial" style:font-size-complex="11pt"/>
    </style:style>
    <style:style style:name="T30" style:family="text">
      <style:text-properties style:font-name="Arial" fo:font-size="11pt" fo:language="pl" fo:country="PL" fo:font-weight="normal" style:font-size-asian="11pt" style:font-weight-asian="normal" style:font-name-complex="Arial" style:font-size-complex="11pt"/>
    </style:style>
    <style:style style:name="T31" style:family="text"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T32" style:family="text">
      <style:text-properties style:font-name="Arial" fo:font-size="8pt" fo:language="none" fo:country="none" fo:font-style="italic" fo:font-weight="bold" style:font-size-asian="8pt" style:font-style-asian="italic" style:font-weight-asian="bold" style:font-name-complex="Arial" style:font-size-complex="8pt"/>
    </style:style>
    <style:style style:name="T33" style:family="text">
      <style:text-properties style:font-name="Arial" fo:font-size="8pt" fo:language="none" fo:country="none" fo:font-style="italic" style:font-size-asian="8pt" style:font-style-asian="italic" style:font-name-complex="Arial" style:font-size-complex="8pt"/>
    </style:style>
    <style:style style:name="T34" style:family="text">
      <style:text-properties style:font-name="Arial" fo:font-size="8pt" fo:language="pl" fo:country="PL" fo:font-style="italic" fo:font-weight="bold" style:font-size-asian="8pt" style:language-asian="pl" style:country-asian="PL" style:font-style-asian="italic" style:font-weight-asian="bold" style:font-name-complex="Arial" style:font-size-complex="8pt"/>
    </style:style>
    <style:style style:name="T35" style:family="text">
      <style:text-properties style:font-name="Arial" fo:font-size="8pt" fo:language="pl" fo:country="PL" fo:font-style="italic" style:font-size-asian="8pt" style:language-asian="pl" style:country-asian="PL" style:font-style-asian="italic" style:font-name-complex="Arial" style:font-size-complex="8pt"/>
    </style:style>
    <style:style style:name="T36" style:family="text">
      <style:text-properties style:font-name="Arial" fo:font-size="9pt" fo:language="pl" fo:country="PL" fo:font-style="italic" style:font-size-asian="9pt" style:language-asian="pl" style:country-asian="PL" style:font-style-asian="italic" style:font-name-complex="Arial" style:font-size-complex="9pt"/>
    </style:style>
    <style:style style:name="T3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8" style:family="text">
      <style:text-properties style:font-name="Arial" fo:font-style="italic" style:font-style-asian="italic" style:font-name-complex="Arial"/>
    </style:style>
    <style:style style:name="T39" style:family="text">
      <style:text-properties fo:color="#800000" loext:opacity="100%" style:font-name="Arial" fo:font-size="11pt" style:font-size-asian="11pt" style:font-name-complex="Arial" style:font-size-complex="11pt"/>
    </style:style>
    <style:style style:name="T40" style:family="text">
      <style:text-properties style:use-window-font-color="true" loext:opacity="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41" style:family="text">
      <style:text-properties style:use-window-font-color="true" loext:opacity="0%" style:font-name="Arial" fo:font-size="11pt" fo:font-weight="bold" officeooo:rsid="001403fd" fo:background-color="transparent" loext:char-shading-value="0" style:font-size-asian="11pt" style:font-weight-asian="bold" style:font-name-complex="Arial" style:font-size-complex="11pt" style:font-weight-complex="bold"/>
    </style:style>
    <style:style style:name="T42" style:family="text">
      <style:text-properties style:use-window-font-color="true" loext:opacity="0%" style:font-name="Arial" fo:font-size="11pt" fo:font-weight="bold" officeooo:rsid="00161698" fo:background-color="transparent" loext:char-shading-value="0" style:font-size-asian="11pt" style:font-weight-asian="bold" style:font-name-complex="Arial" style:font-size-complex="11pt" style:font-weight-complex="bold"/>
    </style:style>
    <style:style style:name="T43" style:family="text">
      <style:text-properties style:use-window-font-color="true" loext:opacity="0%" style:font-name="Arial" fo:font-size="11pt" fo:language="pl" fo:country="PL" style:text-underline-style="none" fo:font-weight="bold" style:font-name-asian="Arial" style:font-size-asian="11pt" style:language-asian="pl" style:country-asian="PL" style:font-weight-asian="bold" style:font-name-complex="Arial" style:font-size-complex="11pt" style:font-weight-complex="bold"/>
    </style:style>
    <style:style style:name="T44" style:family="text">
      <style:text-properties style:use-window-font-color="true" loext:opacity="0%" style:font-name="Arial" fo:font-size="11pt" fo:language="pl" fo:country="PL" style:text-underline-style="none" fo:font-weight="bold" officeooo:rsid="001403fd" style:font-name-asian="Arial" style:font-size-asian="11pt" style:language-asian="pl" style:country-asian="PL" style:font-weight-asian="bold" style:font-name-complex="Arial" style:font-size-complex="11pt" style:font-weight-complex="bold"/>
    </style:style>
    <style:style style:name="T45" style:family="text">
      <style:text-properties style:use-window-font-color="true" loext:opacity="0%" style:font-name="Arial" fo:font-size="11pt" fo:language="pl" fo:country="PL" style:text-underline-style="none" fo:font-weight="bold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T46" style:family="text">
      <style:text-properties style:use-window-font-color="true" loext:opacity="0%" style:font-name="Arial" fo:font-size="11pt" fo:language="pl" fo:country="PL" style:text-underline-style="none" fo:font-weight="bold" officeooo:rsid="001403fd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T47" style:family="text">
      <style:text-properties style:use-window-font-color="true" loext:opacity="0%" style:font-name="Arial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48" style:family="text">
      <style:text-properties style:use-window-font-color="true" loext:opacity="0%" style:font-name="Arial" fo:font-size="11pt" fo:language="pl" fo:country="PL" style:text-underline-style="none" fo:font-weight="bold" officeooo:rsid="001403f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49" style:family="text">
      <style:text-properties style:use-window-font-color="true" loext:opacity="0%" style:font-name="Arial" fo:font-size="11pt" fo:language="pl" fo:country="PL" fo:font-style="normal" style:text-underline-style="none" fo:font-weight="bold" style:font-name-asian="Arial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50" style:family="text">
      <style:text-properties style:use-window-font-color="true" loext:opacity="0%" style:font-name="Arial" fo:font-size="11pt" fo:language="pl" fo:country="PL" fo:font-style="normal" style:text-underline-style="none" fo:font-weight="bold" officeooo:rsid="001403fd" style:font-name-asian="Arial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51" style:family="text">
      <style:text-properties style:use-window-font-color="true" loext:opacity="0%" style:font-name="Arial" fo:font-size="11pt" fo:language="pl" fo:country="PL" fo:font-style="italic" style:text-underline-style="none" fo:font-weight="bold" style:font-name-asian="Arial" style:font-size-asian="11pt" style:language-asian="ar" style:country-asian="SA" style:font-style-asian="italic" style:font-weight-asian="bold" style:font-name-complex="Arial" style:font-size-complex="11pt" style:font-style-complex="italic" style:font-weight-complex="bold"/>
    </style:style>
    <style:style style:name="T52" style:family="text">
      <style:text-properties style:use-window-font-color="true" loext:opacity="0%" style:font-name="Arial" fo:font-size="11pt" style:font-name-asian="Arial" style:font-size-asian="11pt" style:font-name-complex="Arial" style:font-size-complex="11pt"/>
    </style:style>
    <style:style style:name="T53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54" style:family="text">
      <style:text-properties style:use-window-font-color="true" loext:opacity="0%" style:text-position="super 58%" style:font-name="Arial" fo:font-size="11pt" style:font-size-asian="11pt" style:font-name-complex="Arial" style:font-size-complex="11pt"/>
    </style:style>
    <style:style style:name="T55" style:family="text">
      <style:text-properties officeooo:rsid="001403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Załącznik nr 1 do SIWZ</text:p>
      <text:p text:style-name="P15">FORMULARZ OFERTY</text:p>
      <text:p text:style-name="P24"/>
      <text:p text:style-name="P25"/>
      <text:p text:style-name="P25"/>
      <text:p text:style-name="P16">........................................................<text:tab/><text:tab/><text:tab/> <text:s text:c="9"/>…....................................................</text:p>
      <text:p text:style-name="P16">pieczęć adresowa wykonawcy<text:tab/><text:tab/><text:tab/> <text:s text:c="20"/>miejscowość i data</text:p>
      <text:p text:style-name="P26"><text:s text:c="60"/></text:p>
      <text:p text:style-name="P64"/>
      <text:p text:style-name="P63"><text:span text:style-name="T17">Znak sprawy:</text:span><text:span text:style-name="T39"> </text:span><text:span text:style-name="T40">SPZ.361.</text:span><text:span text:style-name="T41">4</text:span><text:span text:style-name="T40">.</text:span><text:span text:style-name="T42">2</text:span><text:span text:style-name="T40">.20</text:span><text:span text:style-name="T41">20</text:span></text:p>
      <text:p text:style-name="P65"/>
      <text:p text:style-name="P21">Oferta złożona przez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Nazwa wykonawcy/ów i ich adresy</text:p>
          </table:table-cell>
        </table:table-row>
        <table:table-row table:style-name="Tabela1.1">
          <table:table-cell table:style-name="Tabela1.A2" office:value-type="string">
            <text:p text:style-name="P32"/>
            <text:p text:style-name="P31"/>
            <text:p text:style-name="P60"/>
          </table:table-cell>
        </table:table-row>
      </table:table>
      <text:p text:style-name="P36">Osoba do kontaktu/Pełnomocnik (z ramienia wykonawcy/ów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Imię i Nazwisko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31">Nazwa firmy</text:p>
          </table:table-cell>
          <table:table-cell table:style-name="Tabela2.B2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31">Adres</text:p>
          </table:table-cell>
          <table:table-cell table:style-name="Tabela2.B3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31">Telefon</text:p>
          </table:table-cell>
          <table:table-cell table:style-name="Tabela2.B4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34">Fax</text:p>
          </table:table-cell>
          <table:table-cell table:style-name="Tabela2.B5" office:value-type="string">
            <text:p text:style-name="P35"/>
          </table:table-cell>
        </table:table-row>
        <table:table-row table:style-name="Tabela2.1">
          <table:table-cell table:style-name="Tabela2.A2" office:value-type="string">
            <text:p text:style-name="P34">E-mail</text:p>
          </table:table-cell>
          <table:table-cell table:style-name="Tabela2.B6" office:value-type="string">
            <text:p text:style-name="P35"/>
          </table:table-cell>
        </table:table-row>
      </table:table>
      <text:p text:style-name="P66"/>
      <text:p text:style-name="P20"/>
      <text:p text:style-name="P2"><text:span text:style-name="T17">W związku z ogłoszeniem zamówienia w trybie przetargu nieograniczonego na wykonanie dostaw w zamówieniu pn.</text:span><text:span text:style-name="T21"> </text:span><text:span text:style-name="T1">„</text:span><text:span text:style-name="T2">Zakup i dostawy artykułów spożywczych dla Domu Pomocy Społecznej w</text:span><text:span text:style-name="T3"> Przatówku na rok 202</text:span><text:span text:style-name="T4">1</text:span><text:span text:style-name="T23">”</text:span></text:p>
      <text:p text:style-name="P22"/>
      <text:list xml:id="list335960531" text:style-name="WW8Num2">
        <text:list-item>
          <text:p text:style-name="P71">Składamy ofertę na wykonanie przedmiotu zamówienia w zakresie określonym <text:line-break/>w SIWZ na :</text:p>
        </text:list-item>
      </text:list>
      <text:p text:style-name="P37"><text:span text:style-name="T6">Część I</text:span><text:span text:style-name="T7"> –</text:span><text:span text:style-name="T8"> </text:span><text:span text:style-name="T43">„</text:span><text:span text:style-name="T47">Zakup i dostawy pieczywa i wyrobów cukierniczych dla Domu Pomocy Społecznej w Przatówku w roku 202</text:span><text:span text:style-name="T48">1</text:span><text:span text:style-name="T47">”</text:span><text:span text:style-name="T7">*</text:span></text:p>
      <text:p text:style-name="P61">Cena brutto...............................................................................................................zł słownie .................................................................................................................................zł<text:line-break/>w tym podatek VAT ….. %, tj. .............................. zł słownie ................................................. zł</text:p>
      <text:p text:style-name="P61">netto …................................................ zł słownie ….............................................................. zł </text:p>
      <text:p text:style-name="P3"/>
      <text:p text:style-name="P4"><text:span text:style-name="T22">Oświadczmy, </text:span><text:span text:style-name="T26">że o</text:span><text:span text:style-name="T17">ferowany przez nas czas reakcji, rozumiany jako termin dostawy artykułów żywnościowych właściwych (tj. wolnych od wad) do siedziby Zamawiającego, <text:line-break/>w przypadku dostarczenia towaru wadliwego, niezgodnego z zamówieniem wynosi:</text:span></text:p>
      <text:p text:style-name="P45"/>
      <text:p text:style-name="P45"/>
      <text:p text:style-name="P47"><text:soft-page-break/><field:fieldmark text:name="__Fieldmark__154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3 do 4 godzin włącznie</text:span><text:span text:style-name="T17"> od zgłoszenia wady przez Zamawiającego</text:span></text:p>
      <text:p text:style-name="P50"><field:fieldmark text:name="__Fieldmark__164_2896466385" field:type="vnd.oasis.opendocument.field.FORMCHECKBOX"/><text:span text:style-name="T17"><text:s text:c="2"/></text:span><text:span text:style-name="T22">powyżej 2 do 3 godzin włącznie</text:span><text:span text:style-name="T17"> od zgłoszenia wady przez Zamawiającego</text:span></text:p>
      <text:p text:style-name="P48"><field:fieldmark text:name="__Fieldmark__174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1 do 2 godzin włącznie</text:span><text:span text:style-name="T17"> od zgłoszenia wady przez Zamawiającego</text:span></text:p>
      <text:p text:style-name="P49"><field:fieldmark text:name="__Fieldmark__184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do 1 godziny włącznie</text:span><text:span text:style-name="T17"> od zgłoszenia wady przez Zamawiającego</text:span></text:p>
      <text:p text:style-name="P23">Uwaga :</text:p>
      <text:p text:style-name="P8"><text:span text:style-name="T13">Brak zaznaczenia będzie oznaczał iż Wykonawca, </text:span><text:span text:style-name="T14">w przypadku dostarczenia towaru wadliwego, niezgodnego z zamówieniem zobowiązuje się do dostawy artykułów żywnościowych właściwych do siedziby Zamawiającego w maksymalnym dozwolonym terminie/ czasie (4 godziny).</text:span></text:p>
      <text:p text:style-name="P41">*niepotrzebne skreślić </text:p>
      <text:p text:style-name="P42"/>
      <text:p text:style-name="P37"><text:span text:style-name="T6">Część II</text:span><text:span text:style-name="T7"> –</text:span><text:span text:style-name="T8"> </text:span><text:span text:style-name="T43">„</text:span><text:span text:style-name="T47">Zakup i dostawy produktów mleczarskich dla Domu Pomocy Społecznej <text:s text:c="26"/>w Przatówku w roku 202</text:span><text:span text:style-name="T48">1</text:span><text:span text:style-name="T47">”</text:span><text:span text:style-name="T7">*</text:span></text:p>
      <text:p text:style-name="P61">Cena brutto...............................................................................................................zł słownie .................................................................................................................................zł<text:line-break/>w tym podatek VAT ….. %, tj. .............................. zł słownie ................................................. zł</text:p>
      <text:p text:style-name="P61">netto …................................................ zł słownie ….............................................................. zł </text:p>
      <text:p text:style-name="P3"/>
      <text:p text:style-name="P4"><text:span text:style-name="T22">Oświadczmy, </text:span><text:span text:style-name="T26">że o</text:span><text:span text:style-name="T17">ferowany przez nas czas reakcji, rozumiany jako termin dostawy artykułów żywnościowych właściwych (tj. wolnych od wad) do siedziby Zamawiającego, <text:line-break/>w przypadku dostarczenia towaru wadliwego, niezgodnego z zamówieniem wynosi:</text:span></text:p>
      <text:p text:style-name="P45"/>
      <text:p text:style-name="P46"><field:fieldmark text:name="__Fieldmark__240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3 do 4 godzin włącznie</text:span><text:span text:style-name="T17"> od zgłoszenia wady przez Zamawiającego</text:span></text:p>
      <text:p text:style-name="P48"><field:fieldmark text:name="__Fieldmark__250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2 do 3 godzin włącznie</text:span><text:span text:style-name="T17"> od zgłoszenia wady przez Zamawiającego</text:span></text:p>
      <text:p text:style-name="P48"><field:fieldmark text:name="__Fieldmark__260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1 do 2 godzin włącznie</text:span><text:span text:style-name="T17"> od zgłoszenia wady przez Zamawiającego</text:span></text:p>
      <text:p text:style-name="P49"><field:fieldmark text:name="__Fieldmark__270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do 1 godziny włącznie</text:span><text:span text:style-name="T17"> od zgłoszenia wady przez Zamawiającego</text:span></text:p>
      <text:p text:style-name="P23">Uwaga :</text:p>
      <text:p text:style-name="P8"><text:span text:style-name="T15">Brak zaznaczenia będzie oznaczał iż Wykonawca, </text:span><text:span text:style-name="T16">w przypadku dostarczenia towaru wadliwego, niezgodnego z zamówieniem zobowiązuje się do dostawy artykułów żywnościowych właściwych do siedziby Zamawiającego w maksymalnym dozwolonym terminie/ czasie (4 godziny).</text:span></text:p>
      <text:p text:style-name="P43">*niepotrzebne skreślić </text:p>
      <text:p text:style-name="P40"/>
      <text:p text:style-name="P37"><text:span text:style-name="T6">Część III</text:span><text:span text:style-name="T7"> –</text:span><text:span text:style-name="T8"> </text:span><text:span text:style-name="T43">„Zakup i dostawy mięsa i produktów mięsnych dla Domu Pomocy Społecznej w Przatówku w roku 202</text:span><text:span text:style-name="T44">1</text:span><text:span text:style-name="T43">”</text:span><text:span text:style-name="T7">*</text:span></text:p>
      <text:p text:style-name="P61">Cena brutto...............................................................................................................zł słownie .................................................................................................................................zł<text:line-break/>w tym podatek VAT ….. %, tj. .............................. zł słownie ................................................. zł</text:p>
      <text:p text:style-name="P61">netto …................................................ zł słownie ….............................................................. zł </text:p>
      <text:p text:style-name="P3"/>
      <text:p text:style-name="P4"><text:soft-page-break/><text:span text:style-name="T22">Oświadczmy, </text:span><text:span text:style-name="T26">że o</text:span><text:span text:style-name="T17">ferowany przez nas czas reakcji, rozumiany jako termin dostawy artykułów żywnościowych właściwych (tj. wolnych od wad) do siedziby Zamawiającego, <text:line-break/>w przypadku dostarczenia towaru wadliwego, niezgodnego z zamówieniem wynosi:</text:span></text:p>
      <text:p text:style-name="P46"><field:fieldmark text:name="__Fieldmark__323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3 do 4 godzin włącznie</text:span><text:span text:style-name="T17"> od zgłoszenia wady przez Zamawiającego <text:s text:c="2"/></text:span></text:p>
      <text:p text:style-name="P48"><field:fieldmark text:name="__Fieldmark__333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2 do 3 godzin włącznie</text:span><text:span text:style-name="T17"> od zgłoszenia wady przez Zamawiającego</text:span></text:p>
      <text:p text:style-name="P48"><field:fieldmark text:name="__Fieldmark__343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1 do 2 godzin włącznie</text:span><text:span text:style-name="T17"> od zgłoszenia wady przez Zamawiającego</text:span></text:p>
      <text:p text:style-name="P49"><field:fieldmark text:name="__Fieldmark__353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do 1 godziny włącznie</text:span><text:span text:style-name="T17"> od zgłoszenia wady przez Zamawiającego</text:span></text:p>
      <text:p text:style-name="P23">Uwaga :</text:p>
      <text:p text:style-name="P8"><text:span text:style-name="T15">Brak zaznaczenia będzie oznaczał iż Wykonawca, </text:span><text:span text:style-name="T16">w przypadku dostarczenia towaru wadliwego, niezgodnego z zamówieniem zobowiązuje się do dostawy artykułów żywnościowych właściwych do siedziby Zamawiającego w maksymalnym dozwolonym terminie/ czasie (4 godziny).</text:span></text:p>
      <text:p text:style-name="P44">*niepotrzebne skreślić </text:p>
      <text:p text:style-name="P40"/>
      <text:p text:style-name="P37"><text:span text:style-name="T6">Część IV</text:span><text:span text:style-name="T7"> –</text:span><text:span text:style-name="T8"> </text:span><text:span text:style-name="T43">„Zakup i dostawy warzyw i owoców dla Domu Pomocy Społecznej <text:s text:c="22"/>w Przatówku w roku 202</text:span><text:span text:style-name="T44">1</text:span><text:span text:style-name="T43">”</text:span><text:span text:style-name="T7">*</text:span></text:p>
      <text:p text:style-name="P61">Cena brutto...............................................................................................................zł słownie .................................................................................................................................zł<text:line-break/>w tym podatek VAT ….. %, tj. .............................. zł słownie ................................................. zł</text:p>
      <text:p text:style-name="P61">netto …................................................ zł słownie ….............................................................. zł </text:p>
      <text:p text:style-name="P3"/>
      <text:p text:style-name="P4"><text:span text:style-name="T22">Oświadczmy, </text:span><text:span text:style-name="T26">że o</text:span><text:span text:style-name="T17">ferowany przez nas czas reakcji, rozumiany jako termin dostawy artykułów żywnościowych właściwych (tj. wolnych od wad) do siedziby Zamawiającego, <text:line-break/>w przypadku dostarczenia towaru wadliwego, niezgodnego z zamówieniem wynosi:</text:span></text:p>
      <text:p text:style-name="P46"><field:fieldmark text:name="__Fieldmark__405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3 do 4 godzin włącznie</text:span><text:span text:style-name="T17"> od zgłoszenia wady przez Zamawiającego <text:s text:c="2"/></text:span></text:p>
      <text:p text:style-name="P48"><field:fieldmark text:name="__Fieldmark__415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2 do 3 godzin włącznie</text:span><text:span text:style-name="T17"> od zgłoszenia wady przez Zamawiającego</text:span></text:p>
      <text:p text:style-name="P48"><field:fieldmark text:name="__Fieldmark__425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1 do 2 godzin włącznie</text:span><text:span text:style-name="T17"> od zgłoszenia wady przez Zamawiającego</text:span></text:p>
      <text:p text:style-name="P49"><field:fieldmark text:name="__Fieldmark__435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do 1 godziny włącznie</text:span><text:span text:style-name="T17"> od zgłoszenia wady przez Zamawiającego</text:span></text:p>
      <text:p text:style-name="P23">Uwaga :</text:p>
      <text:p text:style-name="P8"><text:span text:style-name="T15">Brak zaznaczenia będzie oznaczał iż Wykonawca, </text:span><text:span text:style-name="T16">w przypadku dostarczenia towaru wadliwego, niezgodnego z zamówieniem zobowiązuje się do dostawy artykułów żywnościowych właściwych do siedziby Zamawiającego w maksymalnym dozwolonym terminie/ czasie (4 godziny).</text:span></text:p>
      <text:p text:style-name="P44">*niepotrzebne skreślić </text:p>
      <text:p text:style-name="P62"/>
      <text:p text:style-name="P37"><text:span text:style-name="T6">Część V</text:span><text:span text:style-name="T7"> –</text:span><text:span text:style-name="T45">„Zakup i dostawy różnych artykułów spożywczych dla Domu Pomocy Społecznej w Przatówku w roku 202</text:span><text:span text:style-name="T46">1</text:span><text:span text:style-name="T45">”</text:span><text:span text:style-name="T7">*</text:span></text:p>
      <text:p text:style-name="P61">Cena brutto...............................................................................................................zł słownie .................................................................................................................................zł<text:line-break/>w tym podatek VAT ….. %, tj. .............................. zł słownie ................................................. zł</text:p>
      <text:p text:style-name="P61"><text:soft-page-break/>netto …................................................ zł słownie ….............................................................. zł </text:p>
      <text:p text:style-name="P3"/>
      <text:p text:style-name="P4"><text:span text:style-name="T22">Oświadczmy, </text:span><text:span text:style-name="T26">że o</text:span><text:span text:style-name="T17">ferowany przez nas czas reakcji, rozumiany jako termin dostawy artykułów żywnościowych właściwych (tj. wolnych od wad) do siedziby Zamawiającego, <text:line-break/>w przypadku dostarczenia towaru wadliwego, niezgodnego z zamówieniem wynosi:</text:span></text:p>
      <text:p text:style-name="P46"><field:fieldmark text:name="__Fieldmark__486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3 do 4 godzin włącznie</text:span><text:span text:style-name="T17"> od zgłoszenia wady przez Zamawiającego</text:span></text:p>
      <text:p text:style-name="P48"><field:fieldmark text:name="__Fieldmark__496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2 do 3 godzin włącznie</text:span><text:span text:style-name="T17"> od zgłoszenia wady przez Zamawiającego</text:span></text:p>
      <text:p text:style-name="P48"><field:fieldmark text:name="__Fieldmark__506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1 do 2 godzin włącznie</text:span><text:span text:style-name="T17"> od zgłoszenia wady przez Zamawiającego</text:span></text:p>
      <text:p text:style-name="P49"><field:fieldmark text:name="__Fieldmark__516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do 1 godziny włącznie</text:span><text:span text:style-name="T17"> od zgłoszenia wady przez Zamawiającego</text:span></text:p>
      <text:p text:style-name="P23">Uwaga :</text:p>
      <text:p text:style-name="P8"><text:span text:style-name="T15">Brak zaznaczenia będzie oznaczał iż Wykonawca, </text:span><text:span text:style-name="T16">w przypadku dostarczenia towaru wadliwego, niezgodnego z zamówieniem zobowiązuje się do dostawy artykułów żywnościowych właściwych do siedziby Zamawiającego w maksymalnym dozwolonym terminie/ czasie (4 godziny).</text:span></text:p>
      <text:p text:style-name="P44">*niepotrzebne skreślić </text:p>
      <text:p text:style-name="P39"/>
      <text:p text:style-name="P38"><text:span text:style-name="T5">Część VI –</text:span><text:span text:style-name="T49">„Zakup i dostawy jajek dla Domu Pomocy Społecznej w Przatówku w roku 202</text:span><text:span text:style-name="T50">1</text:span><text:span text:style-name="T49">”</text:span><text:span text:style-name="T9">*</text:span></text:p>
      <text:p text:style-name="P61">Cena brutto...............................................................................................................zł słownie .................................................................................................................................zł<text:line-break/>w tym podatek VAT ….. %, tj. .............................. zł słownie ................................................. zł</text:p>
      <text:p text:style-name="P61">netto …................................................ zł słownie ….............................................................. zł </text:p>
      <text:p text:style-name="P3"/>
      <text:p text:style-name="P4"><text:span text:style-name="T22">Oświadczmy, </text:span><text:span text:style-name="T26">że o</text:span><text:span text:style-name="T17">ferowany przez nas czas reakcji, rozumiany jako termin dostawy artykułów żywnościowych właściwych (tj. wolnych od wad) do siedziby Zamawiającego, <text:line-break/>w przypadku dostarczenia towaru wadliwego, niezgodnego z zamówieniem wynosi:</text:span></text:p>
      <text:p text:style-name="P46"><field:fieldmark text:name="__Fieldmark__564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3 do 4 godzin włącznie</text:span><text:span text:style-name="T17"> od zgłoszenia wady przez Zamawiającego</text:span></text:p>
      <text:p text:style-name="P48"><field:fieldmark text:name="__Fieldmark__574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2 do 3 godzin włącznie</text:span><text:span text:style-name="T17"> od zgłoszenia wady przez Zamawiającego</text:span></text:p>
      <text:p text:style-name="P48"><field:fieldmark text:name="__Fieldmark__584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1 do 2 godzin włącznie</text:span><text:span text:style-name="T17"> od zgłoszenia wady przez Zamawiającego</text:span></text:p>
      <text:p text:style-name="P49"><field:fieldmark text:name="__Fieldmark__594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do 1 godziny włącznie</text:span><text:span text:style-name="T17"> od zgłoszenia wady przez Zamawiającego</text:span></text:p>
      <text:p text:style-name="P23">Uwaga :</text:p>
      <text:p text:style-name="P8"><text:span text:style-name="T15">Brak zaznaczenia będzie oznaczał iż Wykonawca, </text:span><text:span text:style-name="T16">w przypadku dostarczenia towaru wadliwego, niezgodnego z zamówieniem zobowiązuje się do dostawy artykułów żywnościowych właściwych do siedziby Zamawiającego w maksymalnym dozwolonym terminie/ czasie (4 godziny).</text:span></text:p>
      <text:p text:style-name="P44">*niepotrzebne skreślić </text:p>
      <text:p text:style-name="P39"/>
      <text:p text:style-name="P39"/>
      <text:p text:style-name="P39"/>
      <text:p text:style-name="P39"/>
      <text:p text:style-name="P39"/>
      <text:p text:style-name="P38"><text:soft-page-break/><text:span text:style-name="T5">Część VII – </text:span><text:span text:style-name="T51">„</text:span><text:span text:style-name="T49">Zakup i dostawy ryb i przetworów rybnych, lodów i mrożonych warzyw dla Domu Pomocy Społecznej w Przatówku w roku 202</text:span><text:span text:style-name="T50">1</text:span><text:span text:style-name="T49">”</text:span><text:span text:style-name="T5">*</text:span></text:p>
      <text:p text:style-name="P61">Cena brutto...............................................................................................................zł słownie .................................................................................................................................zł<text:line-break/>w tym podatek VAT ….. %, tj. .............................. zł słownie ................................................. zł</text:p>
      <text:p text:style-name="P61">netto …................................................ zł słownie ….............................................................. zł </text:p>
      <text:p text:style-name="P3"/>
      <text:p text:style-name="P4"><text:span text:style-name="T22">Oświadczmy, </text:span><text:span text:style-name="T26">że o</text:span><text:span text:style-name="T17">ferowany przez nas czas reakcji, rozumiany jako termin dostawy artykułów żywnościowych właściwych (tj. wolnych od wad) do siedziby Zamawiającego, <text:line-break/>w przypadku dostarczenia towaru wadliwego, niezgodnego z zamówieniem wynosi:</text:span></text:p>
      <text:p text:style-name="P46"><field:fieldmark text:name="__Fieldmark__653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3 do 4 godzin włącznie</text:span><text:span text:style-name="T17"> od zgłoszenia wady przez Zamawiającego <text:s text:c="2"/></text:span></text:p>
      <text:p text:style-name="P48"><field:fieldmark text:name="__Fieldmark__663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2 do 3 godzin włącznie</text:span><text:span text:style-name="T17"> od zgłoszenia wady przez Zamawiającego</text:span></text:p>
      <text:p text:style-name="P48"><field:fieldmark text:name="__Fieldmark__673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powyżej 1 do 2 godzin włącznie</text:span><text:span text:style-name="T17"> od zgłoszenia wady przez Zamawiającego</text:span></text:p>
      <text:p text:style-name="P49"><field:fieldmark text:name="__Fieldmark__683_289646638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2">do 1 godziny włącznie</text:span><text:span text:style-name="T17"> od zgłoszenia wady przez Zamawiającego</text:span></text:p>
      <text:p text:style-name="P23">Uwaga :</text:p>
      <text:p text:style-name="P8"><text:span text:style-name="T15">Brak zaznaczenia będzie oznaczał iż Wykonawca, </text:span><text:span text:style-name="T16">w przypadku dostarczenia towaru wadliwego, niezgodnego z zamówieniem zobowiązuje się do dostawy artykułów żywnościowych właściwych do siedziby Zamawiającego w maksymalnym dozwolonym terminie/ czasie (4 godziny).</text:span></text:p>
      <text:p text:style-name="P44">*niepotrzebne skreślić </text:p>
      <text:p text:style-name="P42"/>
      <text:list xml:id="list145554951873687" text:continue-numbering="true" text:style-name="WW8Num2">
        <text:list-item>
          <text:p text:style-name="P72"><text:span text:style-name="T17">O</text:span><text:span text:style-name="T18">świadczamy</text:span><text:span text:style-name="T23">, </text:span><text:span text:style-name="T17">że zapoznaliśmy się ze Specyfikacją Istotnych Warunków Zamówienia (SIWZ) i uznajemy się za związanych określonymi w niej postanowieniami i zasadami postępowania.</text:span></text:p>
        </text:list-item>
        <text:list-item>
          <text:p text:style-name="P72"><text:span text:style-name="T17">Zobowiązujemy się </text:span><text:span text:style-name="T22">do wykonania zamówienia</text:span><text:span text:style-name="T17"> w terminie od dnia podpisania umowy do dnia <text:s/>31.12.202</text:span><text:span text:style-name="T19">1</text:span><text:span text:style-name="T17">r. </text:span></text:p>
        </text:list-item>
        <text:list-item>
          <text:p text:style-name="P72"><text:span text:style-name="T25"><text:s/></text:span><text:span text:style-name="T22">U</text:span><text:span text:style-name="T23">znajemy, że</text:span><text:span text:style-name="T17"> </text:span><text:span text:style-name="T23">integralną</text:span><text:span text:style-name="T17"> częścią oferty są wszystkie załączniki do oferty wymagane <text:s text:c="18"/>w Specyfikacji Istotnych Warunków Zamówienia.</text:span></text:p>
        </text:list-item>
        <text:list-item>
          <text:p text:style-name="P73">Zobowiązujemy się do podpisania umowy na warunkach zawartych w SIWZ, w miejscu<text:line-break/>i terminie wskazanym przez Zamawiającego.</text:p>
        </text:list-item>
        <text:list-item>
          <text:p text:style-name="P70"><text:span text:style-name="T52">Oświadczamy, iż </text:span><text:span text:style-name="T53">zamówienie zrealizujemy sami* /z udziałem podwykonawców</text:span><text:span text:style-name="txt-new"><text:span text:style-name="T54">*</text:span></text:span><text:span text:style-name="T53">,<text:line-break/></text:span><text:span text:style-name="T52">– </text:span><text:span text:style-name="T53">w przypadku zatrudnienia podwykonawców wskazujemy części zamówienia, których wykonanie zamierzamy powierzyć następującym podwykonawcom:</text:span></text:p>
        </text:list-item>
      </text:list>
      <text:p text:style-name="P28"><text:span text:style-name="T53">...................................................................................................................</text:span><text:span text:style-name="T11">................................</text:span></text:p>
      <text:p text:style-name="P27">..................................................................................................................................................</text:p>
      <text:p text:style-name="P5">* wybrać odpowiednio poprzez skreślenie niewłaściwej informacji</text:p>
      <text:list xml:id="list145554339790479" text:continue-numbering="true" text:style-name="WW8Num2">
        <text:list-item>
          <text:p text:style-name="P68"><text:span text:style-name="txt-new"><text:span text:style-name="T27">Informujemy, iż wybór naszej oferty będzie*/ nie będzie* (</text:span></text:span><text:span text:style-name="txt-new"><text:span text:style-name="T28">niepotrzebne skreślić</text:span></text:span><text:span text:style-name="txt-new"><text:span text:style-name="T27">) prowadzić do powstania u zamawiającego obowiązku podatkowego zgodnie z przepisami o podatku od towarów i usług</text:span></text:span><text:span text:style-name="T27"> (</text:span><text:span text:style-name="T28">patrz.:</text:span><text:span text:style-name="T27"> </text:span><text:span text:style-name="Strong_20_Emphasis"><text:span text:style-name="T30">art. 17 ust. 1 pkt 7</text:span></text:span><text:span text:style-name="Strong_20_Emphasis"><text:span text:style-name="T27"> </text:span></text:span><text:span text:style-name="T27">do ustawy o podatku od towarów i usług)</text:span></text:p>
        </text:list-item>
      </text:list>
      <text:p text:style-name="P6">* wybrać odpowiednio poprzez skreślenie niewłaściwej informacji</text:p>
      <text:p text:style-name="P7"/>
      <text:list xml:id="list145554143040760" text:continue-numbering="true" text:style-name="WW8Num2">
        <text:list-item>
          <text:p text:style-name="P69"><text:soft-page-break/><text:span text:style-name="txt-new"><text:span text:style-name="T31"><text:s/></text:span></text:span><text:span text:style-name="txt-new"><text:span text:style-name="T27">Poniżej wskazujemy nazwę (rodzaj) towaru i usługi, których dostawa lub świadczenie będzie prowadzić do jego powstania, oraz wskazujemy ich wartość bez kwoty podatku </text:span></text:span><text:span text:style-name="txt-new"><text:span text:style-name="T29">– jeżeli dotyczy</text:span></text:span></text:p>
        </text:list-item>
      </text:list>
      <text:p text:style-name="P9"><text:span text:style-name="txt-new"><text:span text:style-name="T27">..............................................................………………………………………………………..</text:span></text:span></text:p>
      <text:p text:style-name="P51"><text:span text:style-name="T24">11.</text:span><text:span text:style-name="T20">Oświadczamy, iż tajemnicę przedsiębiorstwa, w rozumieniu przepisów o zwalczaniu nieuczciwej konkurencji, które nie mogą być udostępniane innym uczestnikom postępowania stanowią informacje zawarte w następujących dokumentach:</text:span></text:p>
      <text:p text:style-name="P54"><text:span text:style-name="T20">a) </text:span><text:span text:style-name="T17">......................................................................................................................…………...</text:span></text:p>
      <text:p text:style-name="P53">b) .....................................................................................................................……………</text:p>
      <text:p text:style-name="P52"><text:span text:style-name="T22">12.</text:span><text:span text:style-name="T17"> </text:span><text:span text:style-name="T22">Pozostałe dane Wykonawcy/ Wykonawców*</text:span></text:p>
      <text:p text:style-name="P17"/>
      <text:p text:style-name="P55">Czy wykonawca jest mikroprzedsiębiorstwem bądź małym lub średnim przedsiębiorstwem?</text:p>
      <text:p text:style-name="P56">(należy podkreślić właściwą odpowiedź)</text:p>
      <text:p text:style-name="P57"/>
      <text:p text:style-name="P58"><text:span text:style-name="T32">Mikroprzedsiębiorstwo</text:span><text:span text:style-name="T33">: przedsiębiorstwo, które zatrudnia mniej niż 10 osób i którego roczny obrót lub roczna suma bilansowa nie przekracza 2 milionów EUR;</text:span></text:p>
      <text:p text:style-name="P58"><text:span text:style-name="T32">Małe przedsiębiorstwo</text:span><text:span text:style-name="T33">: przedsiębiorstwo, które zatrudnia mniej niż 50 osób i którego roczny obrót lub roczna suma bilansowa nie przekracza 10 milionów EUR.</text:span></text:p>
      <text:p text:style-name="P14"><text:span text:style-name="T34">Średnie przedsiębiorstwa</text:span><text:span text:style-name="T35">: przedsiębiorstwa, które nie są mikroprzedsiębiorstwami ani małymi przedsiębiorstwami i które zatrudniają mniej niż 250 osób i których roczny obrót nie przekracza 50 milionów EUR lub roczna suma bilansowa nie przekracza 43 milionów EUR</text:span><text:span text:style-name="T36">.</text:span></text:p>
      <text:p text:style-name="P18"/>
      <text:p text:style-name="P12">13. Oświadczenie wymagane od wykonawcy w zakresie wypełnienia obowiązków informacyjnych przewidzianych w art. 13 lub art. 14 RODO: </text:p>
      <text:p text:style-name="P11"/>
      <text:p text:style-name="P10"><text:span text:style-name="T10">Oświadczam, że wypełniłem obowiązki informacyjne przewidziane w art. 13 lub art. 14 RODO</text:span><text:span text:style-name="Footnote_20_Symbol"><text:span text:style-name="T12"><text:note text:id="ftn1" text:note-class="footnote"><text:note-citation>1</text:note-citation><text:note-body><text:p text:style-name="P13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<text:p text:style-name="P13"/><text:p text:style-name="P13"/></text:note-body></text:note></text:span></text:span><text:span text:style-name="T10"> wobec osób fizycznych, od których dane osobowe bezpośrednio lub pośrednio pozyskałem w celu ubiegania się o udzielenie zamówienia publicznego w niniejszym postępowaniu.</text:span></text:p>
      <text:p text:style-name="P18"/>
      <text:p text:style-name="P18">Do niniejszej oferty załączamy oświadczenia i dokumenty wymagane w SIWZ:. </text:p>
      <text:p text:style-name="P18">1) ....................................<text:tab/><text:tab/><text:tab/><text:tab/><text:tab/><text:tab/>str. .........</text:p>
      <text:p text:style-name="P18">2) ....................................<text:tab/><text:tab/><text:tab/><text:tab/><text:tab/><text:tab/>str. .........</text:p>
      <text:p text:style-name="P18">3) ....................................<text:tab/><text:tab/><text:tab/><text:tab/><text:tab/><text:tab/>str. .........</text:p>
      <text:p text:style-name="P19"><text:span text:style-name="T55">4</text:span>) ....................................<text:tab/><text:tab/><text:tab/><text:tab/><text:tab/><text:tab/>str. ......…</text:p>
      <text:p text:style-name="P19"><text:span text:style-name="T55">5</text:span>) ....................................<text:tab/><text:tab/><text:tab/><text:tab/><text:tab/><text:tab/>str. .........</text:p>
      <text:p text:style-name="P19"><text:span text:style-name="T55">6</text:span>) ....................................<text:tab/><text:tab/><text:tab/><text:tab/><text:tab/><text:tab/>str. .........</text:p>
      <text:p text:style-name="P19"/>
      <text:p text:style-name="P59"/>
      <text:p text:style-name="P59">.......................................................................</text:p>
      <text:p text:style-name="P29"><text:span text:style-name="T38"><text:tab/><text:tab/><text:tab/><text:tab/><text:tab/><text:tab/></text:span><text:span text:style-name="T37"> <text:s text:c="3"/>(podpis upełnomocnionego przedst. wykonawcy/ów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Arial2" svg:font-family="Arial" style:font-family-generic="swiss"/>
    <style:font-face style:name="Univers-PL" svg:font-family="Univers-PL, 'MS Mincho'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Univers-PL" style:font-family-asian="Univers-PL, 'MS Mincho'" style:font-family-generic-asian="swiss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color="#000000" loext:opacity="100%" fo:font-weight="bold" style:font-weight-asian="bold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text-align="justify" style:justify-single-word="false" fo:hyphenation-ladder-count="no-limit" fo:text-indent="1.249cm" style:auto-text-indent="false" fo:keep-with-next="always"/>
      <style:text-properties fo:color="#ff00ff" loext:opacity="100%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Nagłówek1" style:family="paragraph" style:parent-style-name="Standard" style:next-style-name="Subtitle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ygna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23" style:display-name="Tekst podstawowy 23" style:family="paragraph" style:parent-style-name="Standard">
      <style:paragraph-properties fo:hyphenation-ladder-count="no-limit">
        <style:tab-stops>
          <style:tab-stop style:position="0.2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Bullet_20_2" style:display-name="Bullet 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 Narrow" fo:font-family="'Arial Narrow'" style:font-family-generic="swiss" style:font-pitch="variable" fo:font-size="12pt" fo:language="en" fo:country="IE" style:font-size-asian="12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podstawowy_20_22" style:display-name="Tekst podstawowy 22" style:family="paragraph" style:parent-style-name="Standard">
      <style:paragraph-properties fo:text-align="justify" style:justify-single-word="false" fo:orphans="0" fo:widows="0"/>
      <style:text-properties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Arial" fo:font-family="Arial" style:font-family-generic="swiss" style:font-pitch="variable" fo:font-size="11pt" fo:language="pl" fo:country="PL" fo:font-style="normal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anguage="pl" fo:country="PL" fo:font-style="normal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Domyślna_20_czcionka_20_akapitu" style:display-name="Domyślna czcionka akapitu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omyślna_20_czcionka_20_akapitu" style:display-name="WW-Domyślna czcionka akapitu" style:family="text"/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xt-new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WW8Num17z0" style:family="text"/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0z0" style:family="text">
      <style:text-properties fo:font-weight="bold" style:font-weight-asian="bold"/>
    </style:style>
    <style:style style:name="WW8Num20z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r sprawy:   ZP-</dc:title>
    <meta:initial-creator>Zamówienia Publiczne</meta:initial-creator>
    <meta:creation-date>2017-03-29T14:28:00</meta:creation-date>
    <dc:date>2020-12-07T14:55:52.633000000</dc:date>
    <meta:print-date>1995-11-21T17:41:00</meta:print-date>
    <meta:editing-cycles>36</meta:editing-cycles>
    <meta:editing-duration>PT3H17M48S</meta:editing-duration>
    <meta:generator>LibreOffice/7.0.1.2$Windows_X86_64 LibreOffice_project/7cbcfc562f6eb6708b5ff7d7397325de9e764452</meta:generator>
    <meta:document-statistic meta:table-count="2" meta:image-count="0" meta:object-count="0" meta:page-count="6" meta:paragraph-count="128" meta:word-count="1585" meta:character-count="15053" meta:non-whitespace-character-count="13328"/>
  </office:meta>
</office:document-meta>
</file>