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7.011cm" fo:margin-left="0cm" fo:margin-right="-0.011cm" table:align="margins"/>
    </style:style>
    <style:style style:name="Tabela6.A" style:family="table-column">
      <style:table-column-properties style:column-width="1.605cm" style:rel-column-width="6183*"/>
    </style:style>
    <style:style style:name="Tabela6.B" style:family="table-column">
      <style:table-column-properties style:column-width="5.376cm" style:rel-column-width="20712*"/>
    </style:style>
    <style:style style:name="Tabela6.C" style:family="table-column">
      <style:table-column-properties style:column-width="1.401cm" style:rel-column-width="5395*"/>
    </style:style>
    <style:style style:name="Tabela6.D" style:family="table-column">
      <style:table-column-properties style:column-width="1.655cm" style:rel-column-width="6374*"/>
    </style:style>
    <style:style style:name="Tabela6.E" style:family="table-column">
      <style:table-column-properties style:column-width="1.674cm" style:rel-column-width="6448*"/>
    </style:style>
    <style:style style:name="Tabela6.F" style:family="table-column">
      <style:table-column-properties style:column-width="1.621cm" style:rel-column-width="6244*"/>
    </style:style>
    <style:style style:name="Tabela6.G" style:family="table-column">
      <style:table-column-properties style:column-width="1.84cm" style:rel-column-width="7087*"/>
    </style:style>
    <style:style style:name="Tabela6.H" style:family="table-column">
      <style:table-column-properties style:column-width="1.842cm" style:rel-column-width="7092*"/>
    </style:style>
    <style:style style:name="Tabela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6.H1" style:family="table-cell">
      <style:table-cell-properties style:vertical-align="middle" fo:padding="0.097cm" fo:border="0.002cm solid #000000"/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.E3" style:family="table-cell" style:data-style-name="N104">
      <style:table-cell-properties fo:padding="0.097cm" fo:border-left="0.002cm solid #000000" fo:border-right="none" fo:border-top="none" fo:border-bottom="0.002cm solid #000000"/>
    </style:style>
    <style:style style:name="Tabela6.H3" style:family="table-cell" style:data-style-name="N104">
      <style:table-cell-properties fo:padding="0.097cm" fo:border-left="0.002cm solid #000000" fo:border-right="0.002cm solid #000000" fo:border-top="none" fo:border-bottom="0.002cm solid #000000"/>
    </style:style>
    <style:style style:name="Tabela6.D9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6.18" style:family="table-row">
      <style:table-row-properties style:min-row-height="0.619cm"/>
    </style:style>
    <style:style style:name="Tabela6.22" style:family="table-row">
      <style:table-row-properties style:min-row-height="0.231cm"/>
    </style:style>
    <style:style style:name="Tabela6.37" style:family="table-row">
      <style:table-row-properties style:min-row-height="0.575cm"/>
    </style:style>
    <style:style style:name="Tabela6.156" style:family="table-row">
      <style:table-row-properties style:min-row-height="0.397cm"/>
    </style:style>
    <style:style style:name="Tabela6.173" style:family="table-row">
      <style:table-row-properties style:min-row-height="0.677cm"/>
    </style:style>
    <style:style style:name="Tabela6.221" style:family="table-row">
      <style:table-row-properties style:min-row-height="0.131cm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B" style:family="table-column">
      <style:table-column-properties style:column-width="11.333cm" style:rel-column-width="4369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 style:data-style-name="N104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 style:data-style-name="N104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Default">
      <style:paragraph-properties fo:line-height="100%" fo:text-align="justify" style:justify-single-word="false" style:text-autospace="none"/>
      <style:text-properties fo:color="#000000" style:text-line-through-style="none" style:font-name="Arial" fo:font-size="9pt" fo:language="pl" fo:country="PL" style:text-underline-style="none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2" style:family="paragraph" style:parent-style-name="Default">
      <style:paragraph-properties fo:line-height="100%" fo:text-align="end" style:justify-single-word="false" style:text-autospace="none"/>
      <style:text-properties fo:color="#000000" style:text-line-through-style="none" style:font-name="Arial" fo:font-size="9pt" fo:language="pl" fo:country="PL" style:text-underline-style="none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3" style:family="paragraph" style:parent-style-name="Standard">
      <style:text-properties style:font-name="Times New Roman" fo:font-size="9pt" style:font-size-asian="9pt" style:font-size-complex="9pt"/>
    </style:style>
    <style:style style:name="P4" style:family="paragraph" style:parent-style-name="Standard">
      <style:text-properties style:font-name="Times New Roman" fo:font-size="8pt" style:font-size-asian="8pt" style:font-size-complex="8pt"/>
    </style:style>
    <style:style style:name="P5" style:family="paragraph" style:parent-style-name="Standard">
      <style:text-properties style:font-name="Times New Roman" fo:font-size="9pt" style:font-size-asian="9pt" style:font-size-complex="9pt"/>
    </style:style>
    <style:style style:name="P6" style:family="paragraph" style:parent-style-name="Standard" style:list-style-name="L1">
      <style:text-properties style:font-name="Times New Roman" fo:font-size="9pt" style:font-size-asian="9pt" style:font-size-complex="9pt"/>
    </style:style>
    <style:style style:name="P7" style:family="paragraph" style:parent-style-name="Standard" style:list-style-name="L2">
      <style:text-properties style:font-name="Times New Roman" fo:font-size="9pt" style:font-size-asian="9pt" style:font-size-complex="9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9pt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1 pn. „Formularz asortymentowy”</text:p>
      <text:p text:style-name="P1"/>
      <text:p text:style-name="P1">Tabela 2A – Leki, środki spożywcze specjalnego przeznaczenia żywieniowego, wyroby medyczne ze 100 % odpłatnością mieszkańca 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row>
          <table:table-cell table:style-name="Tabela6.A1" office:value-type="string">
            <text:p text:style-name="P4">L.P</text:p>
          </table:table-cell>
          <table:table-cell table:style-name="Tabela6.A1" office:value-type="string">
            <text:p text:style-name="P4">Nazwa asortymentu</text:p>
          </table:table-cell>
          <table:table-cell table:style-name="Tabela6.A1" office:value-type="string">
            <text:p text:style-name="P4">Jednostka miary</text:p>
          </table:table-cell>
          <table:table-cell table:style-name="Tabela6.A1" office:value-type="string">
            <text:p text:style-name="P4">Szacunkowe ilości</text:p>
          </table:table-cell>
          <table:table-cell table:style-name="Tabela6.A1" office:value-type="string">
            <text:p text:style-name="P4">Cena jednostkowa netto</text:p>
          </table:table-cell>
          <table:table-cell table:style-name="Tabela6.A1" office:value-type="string">
            <text:p text:style-name="P4">Cena jednostkowa brutto</text:p>
          </table:table-cell>
          <table:table-cell table:style-name="Tabela6.A1" office:value-type="string">
            <text:p text:style-name="P4">Wartość netto</text:p>
          </table:table-cell>
          <table:table-cell table:style-name="Tabela6.H1" office:value-type="string">
            <text:p text:style-name="P4">Wartość brutto</text:p>
          </table:table-cell>
        </table:table-row>
        <table:table-row>
          <table:table-cell table:style-name="Tabela6.A2" office:value-type="string">
            <text:list xml:id="list1786943223140239279" text:style-name="L1">
              <text:list-header>
                <text:p text:style-name="P6"/>
              </text:list-header>
            </text:list>
          </table:table-cell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3">A</text:p>
          </table:table-cell>
          <table:table-cell table:style-name="Tabela6.A2" office:value-type="string">
            <text:p text:style-name="P3">B</text:p>
          </table:table-cell>
          <table:table-cell table:style-name="Tabela6.A2" office:value-type="string">
            <text:p text:style-name="P3">C</text:p>
          </table:table-cell>
          <table:table-cell table:style-name="Tabela6.A2" office:value-type="string">
            <text:p text:style-name="P3">A*B</text:p>
          </table:table-cell>
          <table:table-cell table:style-name="Tabela6.H2" office:value-type="string">
            <text:p text:style-name="P3">A*C</text:p>
          </table:table-cell>
        </table:table-row>
        <table:table-row>
          <table:table-cell table:style-name="Tabela6.A2" office:value-type="string" table:protected="true">
            <text:list xml:id="list1793651958074084261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ACARD 0,075 X 60 TABL</text:p>
          </table:table-cell>
          <table:table-cell table:style-name="Tabela6.A2" office:value-type="string" table:protected="true">
            <text:p text:style-name="P3">op.</text:p>
          </table:table-cell>
          <table:table-cell table:style-name="Tabela6.A2" office:value-type="string" table:protected="true">
            <text:p text:style-name="P3">20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3&gt;*&lt;E3&gt;" office:value-type="currency" office:currency="PLN" office:value="0">
            <text:p text:style-name="P3">0,00 zł</text:p>
          </table:table-cell>
          <table:table-cell table:style-name="Tabela6.H3" table:formula="ooow:&lt;D3&gt;*&lt;F3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12955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AKUTOL OPATRUNEK W SPREY</text:p>
          </table:table-cell>
          <table:table-cell table:style-name="Tabela6.A2" office:value-type="string" table:protected="true">
            <text:p text:style-name="P3">szt</text:p>
          </table:table-cell>
          <table:table-cell table:style-name="Tabela6.A2" office:value-type="string" table:protected="true">
            <text:p text:style-name="P3">5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4&gt;*&lt;E4&gt;" office:value-type="currency" office:currency="PLN" office:value="0">
            <text:p text:style-name="P3">0,00 zł</text:p>
          </table:table-cell>
          <table:table-cell table:style-name="Tabela6.H3" table:formula="ooow:&lt;D4&gt;*&lt;F4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36512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ADVANTAN KREM </text:p>
          </table:table-cell>
          <table:table-cell table:style-name="Tabela6.A2" office:value-type="string" table:protected="true">
            <text:p text:style-name="P3">szt</text:p>
          </table:table-cell>
          <table:table-cell table:style-name="Tabela6.A2" office:value-type="string" table:protected="true">
            <text:p text:style-name="P3">6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5&gt;*&lt;E5&gt;" office:value-type="currency" office:currency="PLN" office:value="0">
            <text:p text:style-name="P3">0,00 zł</text:p>
          </table:table-cell>
          <table:table-cell table:style-name="Tabela6.H3" table:formula="ooow:&lt;D5&gt;*&lt;F5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07305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ACARD 150 mg X 60 TABL</text:p>
          </table:table-cell>
          <table:table-cell table:style-name="Tabela6.A2" office:value-type="string" table:protected="true">
            <text:p text:style-name="P3">op.</text:p>
          </table:table-cell>
          <table:table-cell table:style-name="Tabela6.A2" office:value-type="string" table:protected="true">
            <text:p text:style-name="P3">10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6&gt;*&lt;E6&gt;" office:value-type="currency" office:currency="PLN" office:value="0">
            <text:p text:style-name="P3">0,00 zł</text:p>
          </table:table-cell>
          <table:table-cell table:style-name="Tabela6.H3" table:formula="ooow:&lt;D6&gt;*&lt;F6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27809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ACC MAX 200 X 20 TABL</text:p>
          </table:table-cell>
          <table:table-cell table:style-name="Tabela6.A2" office:value-type="string" table:protected="true">
            <text:p text:style-name="P3">op.</text:p>
          </table:table-cell>
          <table:table-cell table:style-name="Tabela6.A2" office:value-type="string" table:protected="true">
            <text:p text:style-name="P3">5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7&gt;*&lt;E7&gt;" office:value-type="currency" office:currency="PLN" office:value="0">
            <text:p text:style-name="P3">0,00 zł</text:p>
          </table:table-cell>
          <table:table-cell table:style-name="Tabela6.H3" table:formula="ooow:&lt;D7&gt;*&lt;F7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12239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AFLAVIC 0,6X30 <text:s/>tab</text:p>
          </table:table-cell>
          <table:table-cell table:style-name="Tabela6.A2" office:value-type="string" table:protected="true">
            <text:p text:style-name="P3">op.</text:p>
          </table:table-cell>
          <table:table-cell table:style-name="Tabela6.A2" office:value-type="string" table:protected="true">
            <text:p text:style-name="P3">15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8&gt;*&lt;E8&gt;" office:value-type="currency" office:currency="PLN" office:value="0">
            <text:p text:style-name="P3">0,00 zł</text:p>
          </table:table-cell>
          <table:table-cell table:style-name="Tabela6.H3" table:formula="ooow:&lt;D8&gt;*&lt;F8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10522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AKUSTONE SPRAY DO UCZU 15 ML</text:p>
          </table:table-cell>
          <table:table-cell table:style-name="Tabela6.A2" office:value-type="string" table:protected="true">
            <text:p text:style-name="P3">szt</text:p>
          </table:table-cell>
          <table:table-cell table:style-name="Tabela6.D9" office:value-type="float" office:value="50" table:protected="true">
            <text:p text:style-name="P3">5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9&gt;*&lt;E9&gt;" office:value-type="currency" office:currency="PLN" office:value="0">
            <text:p text:style-name="P3">0,00 zł</text:p>
          </table:table-cell>
          <table:table-cell table:style-name="Tabela6.H3" table:formula="ooow:&lt;D9&gt;*&lt;F9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07485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ARGOSULFAN KREM 2% 40 G</text:p>
          </table:table-cell>
          <table:table-cell table:style-name="Tabela6.A2" office:value-type="string" table:protected="true">
            <text:p text:style-name="P3">szt</text:p>
          </table:table-cell>
          <table:table-cell table:style-name="Tabela6.A2" office:value-type="string" table:protected="true">
            <text:p text:style-name="P3">15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10&gt;*&lt;E10&gt;" office:value-type="currency" office:currency="PLN" office:value="0">
            <text:p text:style-name="P3">0,00 zł</text:p>
          </table:table-cell>
          <table:table-cell table:style-name="Tabela6.H3" table:formula="ooow:&lt;D10&gt;*&lt;F10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26495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ALTACET ZEL </text:p>
          </table:table-cell>
          <table:table-cell table:style-name="Tabela6.A2" office:value-type="string" table:protected="true">
            <text:p text:style-name="P3">szt.</text:p>
          </table:table-cell>
          <table:table-cell table:style-name="Tabela6.A2" office:value-type="string" table:protected="true">
            <text:p text:style-name="P3">10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11&gt;*&lt;E11&gt;" office:value-type="currency" office:currency="PLN" office:value="0">
            <text:p text:style-name="P3">0,00 zł</text:p>
          </table:table-cell>
          <table:table-cell table:style-name="Tabela6.H3" table:formula="ooow:&lt;D11&gt;*&lt;F11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32939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ASCOFER - 50 tab</text:p>
          </table:table-cell>
          <table:table-cell table:style-name="Tabela6.A2" office:value-type="string" table:protected="true">
            <text:p text:style-name="P3">op.</text:p>
          </table:table-cell>
          <table:table-cell table:style-name="Tabela6.A2" office:value-type="string" table:protected="true">
            <text:p text:style-name="P3">15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12&gt;*&lt;E12&gt;" office:value-type="currency" office:currency="PLN" office:value="0">
            <text:p text:style-name="P3">0,00 zł</text:p>
          </table:table-cell>
          <table:table-cell table:style-name="Tabela6.H3" table:formula="ooow:&lt;D12&gt;*&lt;F12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18819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ASPARGIN 0,5 - 50 tab</text:p>
          </table:table-cell>
          <table:table-cell table:style-name="Tabela6.A2" office:value-type="string" table:protected="true">
            <text:p text:style-name="P3">op.</text:p>
          </table:table-cell>
          <table:table-cell table:style-name="Tabela6.D9" office:value-type="float" office:value="150" table:protected="true">
            <text:p text:style-name="P3">15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13&gt;*&lt;E13&gt;" office:value-type="currency" office:currency="PLN" office:value="0">
            <text:p text:style-name="P3">0,00 zł</text:p>
          </table:table-cell>
          <table:table-cell table:style-name="Tabela6.H3" table:formula="ooow:&lt;D13&gt;*&lt;F13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32086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ASPOT X 50 TABL</text:p>
          </table:table-cell>
          <table:table-cell table:style-name="Tabela6.A2" office:value-type="string" table:protected="true">
            <text:p text:style-name="P3">op</text:p>
          </table:table-cell>
          <table:table-cell table:style-name="Tabela6.D9" office:value-type="float" office:value="15" table:protected="true">
            <text:p text:style-name="P3">15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14&gt;*&lt;E14&gt;" office:value-type="currency" office:currency="PLN" office:value="0">
            <text:p text:style-name="P3">0,00 zł</text:p>
          </table:table-cell>
          <table:table-cell table:style-name="Tabela6.H3" table:formula="ooow:&lt;D14&gt;*&lt;F14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05246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AVIOMARIN 0.05 - 5tab</text:p>
          </table:table-cell>
          <table:table-cell table:style-name="Tabela6.A2" office:value-type="string" table:protected="true">
            <text:p text:style-name="P3">op.</text:p>
          </table:table-cell>
          <table:table-cell table:style-name="Tabela6.A2" office:value-type="string" table:protected="true">
            <text:p text:style-name="P3">12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15&gt;*&lt;E15&gt;" office:value-type="currency" office:currency="PLN" office:value="0">
            <text:p text:style-name="P3">0,00 zł</text:p>
          </table:table-cell>
          <table:table-cell table:style-name="Tabela6.H3" table:formula="ooow:&lt;D15&gt;*&lt;F15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24095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ALAX - 20tab</text:p>
          </table:table-cell>
          <table:table-cell table:style-name="Tabela6.A2" office:value-type="string" table:protected="true">
            <text:p text:style-name="P3">op.</text:p>
          </table:table-cell>
          <table:table-cell table:style-name="Tabela6.D9" office:value-type="float" office:value="50" table:protected="true">
            <text:p text:style-name="P3">5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16&gt;*&lt;E16&gt;" office:value-type="currency" office:currency="PLN" office:value="0">
            <text:p text:style-name="P3">0,00 zł</text:p>
          </table:table-cell>
          <table:table-cell table:style-name="Tabela6.H3" table:formula="ooow:&lt;D16&gt;*&lt;F16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07969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ALANTAN PLUS maść</text:p>
          </table:table-cell>
          <table:table-cell table:style-name="Tabela6.A2" office:value-type="string" table:protected="true">
            <text:p text:style-name="P3">op.</text:p>
          </table:table-cell>
          <table:table-cell table:style-name="Tabela6.A2" office:value-type="string" table:protected="true">
            <text:p text:style-name="P3">10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17&gt;*&lt;E17&gt;" office:value-type="currency" office:currency="PLN" office:value="0">
            <text:p text:style-name="P3">0,00 zł</text:p>
          </table:table-cell>
          <table:table-cell table:style-name="Tabela6.H3" table:formula="ooow:&lt;D17&gt;*&lt;F17&gt;" office:value-type="currency" office:currency="PLN" office:value="0">
            <text:p text:style-name="P3">0,00 zł</text:p>
          </table:table-cell>
        </table:table-row>
        <table:table-row table:style-name="Tabela6.18">
          <table:table-cell table:style-name="Tabela6.A2" office:value-type="string" table:protected="true">
            <text:list xml:id="list28324798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ALANTAN PLUS KREM</text:p>
          </table:table-cell>
          <table:table-cell table:style-name="Tabela6.A2" office:value-type="string" table:protected="true">
            <text:p text:style-name="P3">op.</text:p>
          </table:table-cell>
          <table:table-cell table:style-name="Tabela6.A2" office:value-type="string" table:protected="true">
            <text:p text:style-name="P3">10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18&gt;*&lt;E18&gt;" office:value-type="currency" office:currency="PLN" office:value="0">
            <text:p text:style-name="P3">0,00 zł</text:p>
          </table:table-cell>
          <table:table-cell table:style-name="Tabela6.H3" table:formula="ooow:&lt;D18&gt;*&lt;F18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12820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AMOL PŁYN</text:p>
          </table:table-cell>
          <table:table-cell table:style-name="Tabela6.A2" office:value-type="string" table:protected="true">
            <text:p text:style-name="P3">szt</text:p>
          </table:table-cell>
          <table:table-cell table:style-name="Tabela6.D9" office:value-type="float" office:value="10" table:protected="true">
            <text:p text:style-name="P3">1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19&gt;*&lt;E19&gt;" office:value-type="currency" office:currency="PLN" office:value="0">
            <text:p text:style-name="P3">0,00 zł</text:p>
          </table:table-cell>
          <table:table-cell table:style-name="Tabela6.H3" table:formula="ooow:&lt;D19&gt;*&lt;F19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19745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APAP 0,5 - 12tab</text:p>
          </table:table-cell>
          <table:table-cell table:style-name="Tabela6.A2" office:value-type="string" table:protected="true">
            <text:p text:style-name="P3">op.</text:p>
          </table:table-cell>
          <table:table-cell table:style-name="Tabela6.A2" office:value-type="string" table:protected="true">
            <text:p text:style-name="P3">7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20&gt;*&lt;E20&gt;" office:value-type="currency" office:currency="PLN" office:value="0">
            <text:p text:style-name="P3">0,00 zł</text:p>
          </table:table-cell>
          <table:table-cell table:style-name="Tabela6.H3" table:formula="ooow:&lt;D20&gt;*&lt;F20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06691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APAP 0,5 X 50 TABL</text:p>
          </table:table-cell>
          <table:table-cell table:style-name="Tabela6.A2" office:value-type="string" table:protected="true">
            <text:p text:style-name="P3">op.</text:p>
          </table:table-cell>
          <table:table-cell table:style-name="Tabela6.A2" office:value-type="string" table:protected="true">
            <text:p text:style-name="P3">12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21&gt;*&lt;E21&gt;" office:value-type="currency" office:currency="PLN" office:value="0">
            <text:p text:style-name="P3">0,00 zł</text:p>
          </table:table-cell>
          <table:table-cell table:style-name="Tabela6.H3" table:formula="ooow:&lt;D21&gt;*&lt;F21&gt;" office:value-type="currency" office:currency="PLN" office:value="0">
            <text:p text:style-name="P3">0,00 zł</text:p>
          </table:table-cell>
        </table:table-row>
        <table:table-row table:style-name="Tabela6.22">
          <table:table-cell table:style-name="Tabela6.A2" office:value-type="string" table:protected="true">
            <text:list xml:id="list28314862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APAP NOC X 24 TABL</text:p>
          </table:table-cell>
          <table:table-cell table:style-name="Tabela6.A2" office:value-type="string" table:protected="true">
            <text:p text:style-name="P3">op.</text:p>
          </table:table-cell>
          <table:table-cell table:style-name="Tabela6.A2" office:value-type="string" table:protected="true">
            <text:p text:style-name="P3">5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22&gt;*&lt;E22&gt;" office:value-type="currency" office:currency="PLN" office:value="0">
            <text:p text:style-name="P3">0,00 zł</text:p>
          </table:table-cell>
          <table:table-cell table:style-name="Tabela6.H3" table:formula="ooow:&lt;D22&gt;*&lt;F22&gt;" office:value-type="currency" office:currency="PLN" office:value="0">
            <text:p text:style-name="P3">0,00 zł</text:p>
          </table:table-cell>
        </table:table-row>
        <table:table-row table:style-name="Tabela6.22">
          <table:table-cell table:style-name="Tabela6.A2" office:value-type="string" table:protected="true">
            <text:list xml:id="list28324870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ACIDUM FOLICIUM 5 MG 30 TABL</text:p>
          </table:table-cell>
          <table:table-cell table:style-name="Tabela6.A2" office:value-type="string" table:protected="true">
            <text:p text:style-name="P3">op</text:p>
          </table:table-cell>
          <table:table-cell table:style-name="Tabela6.A2" office:value-type="string" table:protected="true">
            <text:p text:style-name="P3">7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23&gt;*&lt;E23&gt;" office:value-type="currency" office:currency="PLN" office:value="0">
            <text:p text:style-name="P3">0,00 zł</text:p>
          </table:table-cell>
          <table:table-cell table:style-name="Tabela6.H3" table:formula="ooow:&lt;D23&gt;*&lt;F23&gt;" office:value-type="currency" office:currency="PLN" office:value="0">
            <text:p text:style-name="P3">0,00 zł</text:p>
          </table:table-cell>
        </table:table-row>
        <table:table-row table:style-name="Tabela6.22">
          <table:table-cell table:style-name="Tabela6.A2" office:value-type="string" table:protected="true">
            <text:list xml:id="list28317485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ACIDUM FOLICIUM 15 MG 30 TABL</text:p>
          </table:table-cell>
          <table:table-cell table:style-name="Tabela6.A2" office:value-type="string" table:protected="true">
            <text:p text:style-name="P3">OP</text:p>
          </table:table-cell>
          <table:table-cell table:style-name="Tabela6.A2" office:value-type="string" table:protected="true">
            <text:p text:style-name="P3">5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24&gt;*&lt;E24&gt;" office:value-type="currency" office:currency="PLN" office:value="0">
            <text:p text:style-name="P3">0,00 zł</text:p>
          </table:table-cell>
          <table:table-cell table:style-name="Tabela6.H3" table:formula="ooow:&lt;D24&gt;*&lt;F24&gt;" office:value-type="currency" office:currency="PLN" office:value="0">
            <text:p text:style-name="P3">0,00 zł</text:p>
          </table:table-cell>
        </table:table-row>
        <table:table-row table:style-name="Tabela6.22">
          <table:table-cell table:style-name="Tabela6.A2" office:value-type="string" table:protected="true">
            <text:list xml:id="list28335523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ANESTELOC 20 56 TABL</text:p>
          </table:table-cell>
          <table:table-cell table:style-name="Tabela6.A2" office:value-type="string" table:protected="true">
            <text:p text:style-name="P3">op</text:p>
          </table:table-cell>
          <table:table-cell table:style-name="Tabela6.A2" office:value-type="string" table:protected="true">
            <text:p text:style-name="P3">15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25&gt;*&lt;E25&gt;" office:value-type="currency" office:currency="PLN" office:value="0">
            <text:p text:style-name="P3">0,00 zł</text:p>
          </table:table-cell>
          <table:table-cell table:style-name="Tabela6.H3" table:formula="ooow:&lt;D25&gt;*&lt;F25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15378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BAMBINO OLIWKA</text:p>
          </table:table-cell>
          <table:table-cell table:style-name="Tabela6.A2" office:value-type="string" table:protected="true">
            <text:p text:style-name="P3">szt</text:p>
          </table:table-cell>
          <table:table-cell table:style-name="Tabela6.D9" office:value-type="float" office:value="80" table:protected="true">
            <text:p text:style-name="P3">8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26&gt;*&lt;E26&gt;" office:value-type="currency" office:currency="PLN" office:value="0">
            <text:p text:style-name="P3">0,00 zł</text:p>
          </table:table-cell>
          <table:table-cell table:style-name="Tabela6.H3" table:formula="ooow:&lt;D26&gt;*&lt;F26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23745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BALCTROBAN MAŚĆ </text:p>
          </table:table-cell>
          <table:table-cell table:style-name="Tabela6.A2" office:value-type="string" table:protected="true">
            <text:p text:style-name="P3">szt</text:p>
          </table:table-cell>
          <table:table-cell table:style-name="Tabela6.A2" office:value-type="string" table:protected="true">
            <text:p text:style-name="P3">5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27&gt;*&lt;E27&gt;" office:value-type="currency" office:currency="PLN" office:value="0">
            <text:p text:style-name="P3">0,00 zł</text:p>
          </table:table-cell>
          <table:table-cell table:style-name="Tabela6.H3" table:formula="ooow:&lt;D27&gt;*&lt;F27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21711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BELOGENT MAŚĆ</text:p>
          </table:table-cell>
          <table:table-cell table:style-name="Tabela6.A2" office:value-type="string" table:protected="true">
            <text:p text:style-name="P3">szt</text:p>
          </table:table-cell>
          <table:table-cell table:style-name="Tabela6.A2" office:value-type="string" table:protected="true">
            <text:p text:style-name="P3">5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28&gt;*&lt;E28&gt;" office:value-type="currency" office:currency="PLN" office:value="0">
            <text:p text:style-name="P3">0,00 zł</text:p>
          </table:table-cell>
          <table:table-cell table:style-name="Tabela6.H3" table:formula="ooow:&lt;D28&gt;*&lt;F28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13965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BIOVITAL</text:p>
          </table:table-cell>
          <table:table-cell table:style-name="Tabela6.A2" office:value-type="string" table:protected="true">
            <text:p text:style-name="P3">szt</text:p>
          </table:table-cell>
          <table:table-cell table:style-name="Tabela6.A2" office:value-type="string" table:protected="true">
            <text:p text:style-name="P3">15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29&gt;*&lt;E29&gt;" office:value-type="currency" office:currency="PLN" office:value="0">
            <text:p text:style-name="P3">0,00 zł</text:p>
          </table:table-cell>
          <table:table-cell table:style-name="Tabela6.H3" table:formula="ooow:&lt;D29&gt;*&lt;F29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27406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BIBLOC 2,5 MG X 30 TABL</text:p>
          </table:table-cell>
          <table:table-cell table:style-name="Tabela6.A2" office:value-type="string" table:protected="true">
            <text:p text:style-name="P3">op</text:p>
          </table:table-cell>
          <table:table-cell table:style-name="Tabela6.A2" office:value-type="string" table:protected="true">
            <text:p text:style-name="P3">2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30&gt;*&lt;E30&gt;" office:value-type="currency" office:currency="PLN" office:value="0">
            <text:p text:style-name="P3">0,00 zł</text:p>
          </table:table-cell>
          <table:table-cell table:style-name="Tabela6.H3" table:formula="ooow:&lt;D30&gt;*&lt;F30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23052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BIOTEBAL 5 MG </text:p>
          </table:table-cell>
          <table:table-cell table:style-name="Tabela6.A2" office:value-type="string" table:protected="true">
            <text:p text:style-name="P3">op</text:p>
          </table:table-cell>
          <table:table-cell table:style-name="Tabela6.A2" office:value-type="string" table:protected="true">
            <text:p text:style-name="P3">7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31&gt;*&lt;E31&gt;" office:value-type="currency" office:currency="PLN" office:value="0">
            <text:p text:style-name="P3">0,00 zł</text:p>
          </table:table-cell>
          <table:table-cell table:style-name="Tabela6.H3" table:formula="ooow:&lt;D31&gt;*&lt;F31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23171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BETASERC</text:p>
          </table:table-cell>
          <table:table-cell table:style-name="Tabela6.A2" office:value-type="string" table:protected="true">
            <text:p text:style-name="P3">op</text:p>
          </table:table-cell>
          <table:table-cell table:style-name="Tabela6.A2" office:value-type="string" table:protected="true">
            <text:p text:style-name="P3">5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32&gt;*&lt;E32&gt;" office:value-type="currency" office:currency="PLN" office:value="0">
            <text:p text:style-name="P3">0,00 zł</text:p>
          </table:table-cell>
          <table:table-cell table:style-name="Tabela6.H3" table:formula="ooow:&lt;D32&gt;*&lt;F32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22526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BORASOL <text:s/>500 ML</text:p>
          </table:table-cell>
          <table:table-cell table:style-name="Tabela6.A2" office:value-type="string" table:protected="true">
            <text:p text:style-name="P3">szt</text:p>
          </table:table-cell>
          <table:table-cell table:style-name="Tabela6.A2" office:value-type="string" table:protected="true">
            <text:p text:style-name="P3">1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33&gt;*&lt;E33&gt;" office:value-type="currency" office:currency="PLN" office:value="0">
            <text:p text:style-name="P3">0,00 zł</text:p>
          </table:table-cell>
          <table:table-cell table:style-name="Tabela6.H3" table:formula="ooow:&lt;D33&gt;*&lt;F33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27999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BAMBINO CHUSTECZKI NAWILŻAJĄCE </text:p>
          </table:table-cell>
          <table:table-cell table:style-name="Tabela6.A2" office:value-type="string" table:protected="true">
            <text:p text:style-name="P3">szt</text:p>
          </table:table-cell>
          <table:table-cell table:style-name="Tabela6.A2" office:value-type="string" table:protected="true">
            <text:p text:style-name="P3">10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34&gt;*&lt;E34&gt;" office:value-type="currency" office:currency="PLN" office:value="0">
            <text:p text:style-name="P3">0,00 zł</text:p>
          </table:table-cell>
          <table:table-cell table:style-name="Tabela6.H3" table:formula="ooow:&lt;D34&gt;*&lt;F34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09339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BIOVAP OSTEO D3</text:p>
          </table:table-cell>
          <table:table-cell table:style-name="Tabela6.A2" office:value-type="string" table:protected="true">
            <text:p text:style-name="P3">op</text:p>
          </table:table-cell>
          <table:table-cell table:style-name="Tabela6.A2" office:value-type="string" table:protected="true">
            <text:p text:style-name="P3">10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35&gt;*&lt;E35&gt;" office:value-type="currency" office:currency="PLN" office:value="0">
            <text:p text:style-name="P3">0,00 zł</text:p>
          </table:table-cell>
          <table:table-cell table:style-name="Tabela6.H3" table:formula="ooow:&lt;D35&gt;*&lt;F35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30555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BISACODYL 5 mg x 30 tab DO JELIT</text:p>
          </table:table-cell>
          <table:table-cell table:style-name="Tabela6.A2" office:value-type="string" table:protected="true">
            <text:p text:style-name="P3">op.</text:p>
          </table:table-cell>
          <table:table-cell table:style-name="Tabela6.D9" office:value-type="float" office:value="30" table:protected="true">
            <text:p text:style-name="P3">3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36&gt;*&lt;E36&gt;" office:value-type="currency" office:currency="PLN" office:value="0">
            <text:p text:style-name="P3">0,00 zł</text:p>
          </table:table-cell>
          <table:table-cell table:style-name="Tabela6.H3" table:formula="ooow:&lt;D36&gt;*&lt;F36&gt;" office:value-type="currency" office:currency="PLN" office:value="0">
            <text:p text:style-name="P3">0,00 zł</text:p>
          </table:table-cell>
        </table:table-row>
        <table:table-row table:style-name="Tabela6.37">
          <table:table-cell table:style-name="Tabela6.A2" office:value-type="string" table:protected="true">
            <text:list xml:id="list28315440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BODYMAX PLUS 0,6 30tab</text:p>
          </table:table-cell>
          <table:table-cell table:style-name="Tabela6.A2" office:value-type="string" table:protected="true">
            <text:p text:style-name="P3">op.</text:p>
          </table:table-cell>
          <table:table-cell table:style-name="Tabela6.D9" office:value-type="float" office:value="20" table:protected="true">
            <text:p text:style-name="P3">2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37&gt;*&lt;E37&gt;" office:value-type="currency" office:currency="PLN" office:value="0">
            <text:p text:style-name="P3">0,00 zł</text:p>
          </table:table-cell>
          <table:table-cell table:style-name="Tabela6.H3" table:formula="ooow:&lt;D37&gt;*&lt;F37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33316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CACHEXAN <text:s/>SYROP</text:p>
          </table:table-cell>
          <table:table-cell table:style-name="Tabela6.A2" office:value-type="string" table:protected="true">
            <text:p text:style-name="P3">szt</text:p>
          </table:table-cell>
          <table:table-cell table:style-name="Tabela6.A2" office:value-type="string" table:protected="true">
            <text:p text:style-name="P3">2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38&gt;*&lt;E38&gt;" office:value-type="currency" office:currency="PLN" office:value="0">
            <text:p text:style-name="P3">0,00 zł</text:p>
          </table:table-cell>
          <table:table-cell table:style-name="Tabela6.H3" table:formula="ooow:&lt;D38&gt;*&lt;F38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19014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CLONAZEPAM 0,5 mg x 30 tabl</text:p>
          </table:table-cell>
          <table:table-cell table:style-name="Tabela6.A2" office:value-type="string" table:protected="true">
            <text:p text:style-name="P3">op</text:p>
          </table:table-cell>
          <table:table-cell table:style-name="Tabela6.A2" office:value-type="string" table:protected="true">
            <text:p text:style-name="P3">5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39&gt;*&lt;E39&gt;" office:value-type="currency" office:currency="PLN" office:value="0">
            <text:p text:style-name="P3">0,00 zł</text:p>
          </table:table-cell>
          <table:table-cell table:style-name="Tabela6.H3" table:formula="ooow:&lt;D39&gt;*&lt;F39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24066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CLONAZEPAM 2 MG X 30 TABL</text:p>
          </table:table-cell>
          <table:table-cell table:style-name="Tabela6.A2" office:value-type="string" table:protected="true">
            <text:p text:style-name="P3">op</text:p>
          </table:table-cell>
          <table:table-cell table:style-name="Tabela6.A2" office:value-type="string" table:protected="true">
            <text:p text:style-name="P3">6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40&gt;*&lt;E40&gt;" office:value-type="currency" office:currency="PLN" office:value="0">
            <text:p text:style-name="P3">0,00 zł</text:p>
          </table:table-cell>
          <table:table-cell table:style-name="Tabela6.H3" table:formula="ooow:&lt;D40&gt;*&lt;F40&gt;" office:value-type="currency" office:currency="PLN" office:value="0">
            <text:p text:style-name="P3">0,00 zł</text:p>
          </table:table-cell>
        </table:table-row>
        <text:soft-page-break/>
        <table:table-row>
          <table:table-cell table:style-name="Tabela6.A2" office:value-type="string" table:protected="true">
            <text:list xml:id="list28329589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CLONAZEPAM 1 MG/ML 10 <text:s/>AMP PO 1 ML</text:p>
          </table:table-cell>
          <table:table-cell table:style-name="Tabela6.A2" office:value-type="string" table:protected="true">
            <text:p text:style-name="P3">op</text:p>
          </table:table-cell>
          <table:table-cell table:style-name="Tabela6.A2" office:value-type="string" table:protected="true">
            <text:p text:style-name="P3">5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41&gt;*&lt;E41&gt;" office:value-type="currency" office:currency="PLN" office:value="0">
            <text:p text:style-name="P3">0,00 zł</text:p>
          </table:table-cell>
          <table:table-cell table:style-name="Tabela6.H3" table:formula="ooow:&lt;D41&gt;*&lt;F41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16635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CALCIUM Z VIT C X 16 TABL MUS</text:p>
          </table:table-cell>
          <table:table-cell table:style-name="Tabela6.A2" office:value-type="string" table:protected="true">
            <text:p text:style-name="P3">op</text:p>
          </table:table-cell>
          <table:table-cell table:style-name="Tabela6.A2" office:value-type="string" table:protected="true">
            <text:p text:style-name="P3">5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42&gt;*&lt;E42&gt;" office:value-type="currency" office:currency="PLN" office:value="0">
            <text:p text:style-name="P3">0,00 zł</text:p>
          </table:table-cell>
          <table:table-cell table:style-name="Tabela6.H3" table:formula="ooow:&lt;D42&gt;*&lt;F42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27930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CZOPKI GLICERYNOWE</text:p>
          </table:table-cell>
          <table:table-cell table:style-name="Tabela6.A2" office:value-type="string" table:protected="true">
            <text:p text:style-name="P3">op</text:p>
          </table:table-cell>
          <table:table-cell table:style-name="Tabela6.A2" office:value-type="string" table:protected="true">
            <text:p text:style-name="P3">3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43&gt;*&lt;E43&gt;" office:value-type="currency" office:currency="PLN" office:value="0">
            <text:p text:style-name="P3">0,00 zł</text:p>
          </table:table-cell>
          <table:table-cell table:style-name="Tabela6.H3" table:formula="ooow:&lt;D43&gt;*&lt;F43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12223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CALPEROS 1000</text:p>
          </table:table-cell>
          <table:table-cell table:style-name="Tabela6.A2" office:value-type="string" table:protected="true">
            <text:p text:style-name="P3">op</text:p>
          </table:table-cell>
          <table:table-cell table:style-name="Tabela6.D9" office:value-type="float" office:value="30" table:protected="true">
            <text:p text:style-name="P3">3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44&gt;*&lt;E44&gt;" office:value-type="currency" office:currency="PLN" office:value="0">
            <text:p text:style-name="P3">0,00 zł</text:p>
          </table:table-cell>
          <table:table-cell table:style-name="Tabela6.H3" table:formula="ooow:&lt;D44&gt;*&lt;F44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18179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CARDIAMID Z KOFEINĄ <text:s/>KROPLE 100 ML</text:p>
          </table:table-cell>
          <table:table-cell table:style-name="Tabela6.A2" office:value-type="string" table:protected="true">
            <text:p text:style-name="P3">szt</text:p>
          </table:table-cell>
          <table:table-cell table:style-name="Tabela6.A2" office:value-type="string" table:protected="true">
            <text:p text:style-name="P3">2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45&gt;*&lt;E45&gt;" office:value-type="currency" office:currency="PLN" office:value="0">
            <text:p text:style-name="P3">0,00 zł</text:p>
          </table:table-cell>
          <table:table-cell table:style-name="Tabela6.H3" table:formula="ooow:&lt;D45&gt;*&lt;F45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34576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COREGA KREM 40 G</text:p>
          </table:table-cell>
          <table:table-cell table:style-name="Tabela6.A2" office:value-type="string" table:protected="true">
            <text:p text:style-name="P3">szt</text:p>
          </table:table-cell>
          <table:table-cell table:style-name="Tabela6.A2" office:value-type="string" table:protected="true">
            <text:p text:style-name="P3">15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46&gt;*&lt;E46&gt;" office:value-type="currency" office:currency="PLN" office:value="0">
            <text:p text:style-name="P3">0,00 zł</text:p>
          </table:table-cell>
          <table:table-cell table:style-name="Tabela6.H3" table:formula="ooow:&lt;D46&gt;*&lt;F46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35599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CHOLINEX PAST DO SSANIA</text:p>
          </table:table-cell>
          <table:table-cell table:style-name="Tabela6.A2" office:value-type="string" table:protected="true">
            <text:p text:style-name="P3">op</text:p>
          </table:table-cell>
          <table:table-cell table:style-name="Tabela6.A2" office:value-type="string" table:protected="true">
            <text:p text:style-name="P3">6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47&gt;*&lt;E47&gt;" office:value-type="currency" office:currency="PLN" office:value="0">
            <text:p text:style-name="P3">0,00 zł</text:p>
          </table:table-cell>
          <table:table-cell table:style-name="Tabela6.H3" table:formula="ooow:&lt;D47&gt;*&lt;F47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29084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CITROPEPSIN SYROP</text:p>
          </table:table-cell>
          <table:table-cell table:style-name="Tabela6.A2" office:value-type="string" table:protected="true">
            <text:p text:style-name="P3">szt</text:p>
          </table:table-cell>
          <table:table-cell table:style-name="Tabela6.A2" office:value-type="string" table:protected="true">
            <text:p text:style-name="P3">4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48&gt;*&lt;E48&gt;" office:value-type="currency" office:currency="PLN" office:value="0">
            <text:p text:style-name="P3">0,00 zł</text:p>
          </table:table-cell>
          <table:table-cell table:style-name="Tabela6.H3" table:formula="ooow:&lt;D48&gt;*&lt;F48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27023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CALCIUM OSTEO D3 – 60 tab</text:p>
          </table:table-cell>
          <table:table-cell table:style-name="Tabela6.A2" office:value-type="string" table:protected="true">
            <text:p text:style-name="P3">op.</text:p>
          </table:table-cell>
          <table:table-cell table:style-name="Tabela6.A2" office:value-type="string" table:protected="true">
            <text:p text:style-name="P3">15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49&gt;*&lt;E49&gt;" office:value-type="currency" office:currency="PLN" office:value="0">
            <text:p text:style-name="P3">0,00 zł</text:p>
          </table:table-cell>
          <table:table-cell table:style-name="Tabela6.H3" table:formula="ooow:&lt;D49&gt;*&lt;F49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13652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CERUTIN - 125tab</text:p>
          </table:table-cell>
          <table:table-cell table:style-name="Tabela6.A2" office:value-type="string" table:protected="true">
            <text:p text:style-name="P3">op.</text:p>
          </table:table-cell>
          <table:table-cell table:style-name="Tabela6.D9" office:value-type="float" office:value="50" table:protected="true">
            <text:p text:style-name="P3">5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50&gt;*&lt;E50&gt;" office:value-type="currency" office:currency="PLN" office:value="0">
            <text:p text:style-name="P3">0,00 zł</text:p>
          </table:table-cell>
          <table:table-cell table:style-name="Tabela6.H3" table:formula="ooow:&lt;D50&gt;*&lt;F50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21464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CONCOR COR 5 mg x 56 tabl</text:p>
          </table:table-cell>
          <table:table-cell table:style-name="Tabela6.A2" office:value-type="string" table:protected="true">
            <text:p text:style-name="P3">op</text:p>
          </table:table-cell>
          <table:table-cell table:style-name="Tabela6.D9" office:value-type="float" office:value="30" table:protected="true">
            <text:p text:style-name="P3">3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51&gt;*&lt;E51&gt;" office:value-type="currency" office:currency="PLN" office:value="0">
            <text:p text:style-name="P3">0,00 zł</text:p>
          </table:table-cell>
          <table:table-cell table:style-name="Tabela6.H3" table:formula="ooow:&lt;D51&gt;*&lt;F51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23751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CARDIOL C krople 40g</text:p>
          </table:table-cell>
          <table:table-cell table:style-name="Tabela6.A2" office:value-type="string" table:protected="true">
            <text:p text:style-name="P3">szt</text:p>
          </table:table-cell>
          <table:table-cell table:style-name="Tabela6.A2" office:value-type="string" table:protected="true">
            <text:p text:style-name="P3">3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52&gt;*&lt;E52&gt;" office:value-type="currency" office:currency="PLN" office:value="0">
            <text:p text:style-name="P3">0,00 zł</text:p>
          </table:table-cell>
          <table:table-cell table:style-name="Tabela6.H3" table:formula="ooow:&lt;D52&gt;*&lt;F52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05822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CHLORCHINALDIN</text:p>
          </table:table-cell>
          <table:table-cell table:style-name="Tabela6.A2" office:value-type="string" table:protected="true">
            <text:p text:style-name="P3">szt</text:p>
          </table:table-cell>
          <table:table-cell table:style-name="Tabela6.A2" office:value-type="string" table:protected="true">
            <text:p text:style-name="P3">6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53&gt;*&lt;E53&gt;" office:value-type="currency" office:currency="PLN" office:value="0">
            <text:p text:style-name="P3">0,00 zł</text:p>
          </table:table-cell>
          <table:table-cell table:style-name="Tabela6.H3" table:formula="ooow:&lt;D53&gt;*&lt;F53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09226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CLOTRIMAZOL krem</text:p>
          </table:table-cell>
          <table:table-cell table:style-name="Tabela6.A2" office:value-type="string" table:protected="true">
            <text:p text:style-name="P3">szt.</text:p>
          </table:table-cell>
          <table:table-cell table:style-name="Tabela6.D9" office:value-type="float" office:value="50" table:protected="true">
            <text:p text:style-name="P3">5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54&gt;*&lt;E54&gt;" office:value-type="currency" office:currency="PLN" office:value="0">
            <text:p text:style-name="P3">0,00 zł</text:p>
          </table:table-cell>
          <table:table-cell table:style-name="Tabela6.H3" table:formula="ooow:&lt;D54&gt;*&lt;F54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24129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CHOLISEPT - 16tab</text:p>
          </table:table-cell>
          <table:table-cell table:style-name="Tabela6.A2" office:value-type="string" table:protected="true">
            <text:p text:style-name="P3">op.</text:p>
          </table:table-cell>
          <table:table-cell table:style-name="Tabela6.D9" office:value-type="float" office:value="50" table:protected="true">
            <text:p text:style-name="P3">5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55&gt;*&lt;E55&gt;" office:value-type="currency" office:currency="PLN" office:value="0">
            <text:p text:style-name="P3">0,00 zł</text:p>
          </table:table-cell>
          <table:table-cell table:style-name="Tabela6.H3" table:formula="ooow:&lt;D55&gt;*&lt;F55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36407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CHOLINEX TABL DO SSANIA</text:p>
          </table:table-cell>
          <table:table-cell table:style-name="Tabela6.A2" office:value-type="string" table:protected="true">
            <text:p text:style-name="P3">op</text:p>
          </table:table-cell>
          <table:table-cell table:style-name="Tabela6.D9" office:value-type="float" office:value="50" table:protected="true">
            <text:p text:style-name="P3">5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56&gt;*&lt;E56&gt;" office:value-type="currency" office:currency="PLN" office:value="0">
            <text:p text:style-name="P3">0,00 zł</text:p>
          </table:table-cell>
          <table:table-cell table:style-name="Tabela6.H3" table:formula="ooow:&lt;D56&gt;*&lt;F56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05047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CIRRUS X 14 TABL</text:p>
          </table:table-cell>
          <table:table-cell table:style-name="Tabela6.A2" office:value-type="string" table:protected="true">
            <text:p text:style-name="P3">op.</text:p>
          </table:table-cell>
          <table:table-cell table:style-name="Tabela6.D9" office:value-type="float" office:value="50" table:protected="true">
            <text:p text:style-name="P3">5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57&gt;*&lt;E57&gt;" office:value-type="currency" office:currency="PLN" office:value="0">
            <text:p text:style-name="P3">0,00 zł</text:p>
          </table:table-cell>
          <table:table-cell table:style-name="Tabela6.H3" table:formula="ooow:&lt;D57&gt;*&lt;F57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28553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CYCLO 3 FORT – 30 caps. </text:p>
          </table:table-cell>
          <table:table-cell table:style-name="Tabela6.A2" office:value-type="string" table:protected="true">
            <text:p text:style-name="P3">op.</text:p>
          </table:table-cell>
          <table:table-cell table:style-name="Tabela6.A2" office:value-type="string" table:protected="true">
            <text:p text:style-name="P3">15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58&gt;*&lt;E58&gt;" office:value-type="currency" office:currency="PLN" office:value="0">
            <text:p text:style-name="P3">0,00 zł</text:p>
          </table:table-cell>
          <table:table-cell table:style-name="Tabela6.H3" table:formula="ooow:&lt;D58&gt;*&lt;F58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20951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DEPO PROVERA 150 <text:s/>MG</text:p>
          </table:table-cell>
          <table:table-cell table:style-name="Tabela6.A2" office:value-type="string" table:protected="true">
            <text:p text:style-name="P3">szt</text:p>
          </table:table-cell>
          <table:table-cell table:style-name="Tabela6.A2" office:value-type="string" table:protected="true">
            <text:p text:style-name="P3">7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59&gt;*&lt;E59&gt;" office:value-type="currency" office:currency="PLN" office:value="0">
            <text:p text:style-name="P3">0,00 zł</text:p>
          </table:table-cell>
          <table:table-cell table:style-name="Tabela6.H3" table:formula="ooow:&lt;D59&gt;*&lt;F59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22931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DERMENA – SZAMPON – 200 ml</text:p>
          </table:table-cell>
          <table:table-cell table:style-name="Tabela6.A2" office:value-type="string" table:protected="true">
            <text:p text:style-name="P3">op.</text:p>
          </table:table-cell>
          <table:table-cell table:style-name="Tabela6.D9" office:value-type="float" office:value="30" table:protected="true">
            <text:p text:style-name="P3">3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60&gt;*&lt;E60&gt;" office:value-type="currency" office:currency="PLN" office:value="0">
            <text:p text:style-name="P3">0,00 zł</text:p>
          </table:table-cell>
          <table:table-cell table:style-name="Tabela6.H3" table:formula="ooow:&lt;D60&gt;*&lt;F60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18075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DEEP RELIEF-ŻEL 100g</text:p>
          </table:table-cell>
          <table:table-cell table:style-name="Tabela6.A2" office:value-type="string" table:protected="true">
            <text:p text:style-name="P3">op</text:p>
          </table:table-cell>
          <table:table-cell table:style-name="Tabela6.D9" office:value-type="float" office:value="10" table:protected="true">
            <text:p text:style-name="P3">1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61&gt;*&lt;E61&gt;" office:value-type="currency" office:currency="PLN" office:value="0">
            <text:p text:style-name="P3">0,00 zł</text:p>
          </table:table-cell>
          <table:table-cell table:style-name="Tabela6.H3" table:formula="ooow:&lt;D61&gt;*&lt;F61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33340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DENTOSEPT A -płyn 25g</text:p>
          </table:table-cell>
          <table:table-cell table:style-name="Tabela6.A2" office:value-type="string" table:protected="true">
            <text:p text:style-name="P3">op</text:p>
          </table:table-cell>
          <table:table-cell table:style-name="Tabela6.A2" office:value-type="string" table:protected="true">
            <text:p text:style-name="P3">15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62&gt;*&lt;E62&gt;" office:value-type="currency" office:currency="PLN" office:value="0">
            <text:p text:style-name="P3">0,00 zł</text:p>
          </table:table-cell>
          <table:table-cell table:style-name="Tabela6.H3" table:formula="ooow:&lt;D62&gt;*&lt;F62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22753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DIOHESPAN MAX 1000 - 30tab</text:p>
          </table:table-cell>
          <table:table-cell table:style-name="Tabela6.A2" office:value-type="string" table:protected="true">
            <text:p text:style-name="P3">op.</text:p>
          </table:table-cell>
          <table:table-cell table:style-name="Tabela6.A2" office:value-type="string" table:protected="true">
            <text:p text:style-name="P3">15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63&gt;*&lt;E63&gt;" office:value-type="currency" office:currency="PLN" office:value="0">
            <text:p text:style-name="P3">0,00 zł</text:p>
          </table:table-cell>
          <table:table-cell table:style-name="Tabela6.H3" table:formula="ooow:&lt;D63&gt;*&lt;F63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17232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DIFERGAN <text:s/>10 MG 20 DRAZ</text:p>
          </table:table-cell>
          <table:table-cell table:style-name="Tabela6.A2" office:value-type="string" table:protected="true">
            <text:p text:style-name="P3">op</text:p>
          </table:table-cell>
          <table:table-cell table:style-name="Tabela6.A2" office:value-type="string" table:protected="true">
            <text:p text:style-name="P3">3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64&gt;*&lt;E64&gt;" office:value-type="currency" office:currency="PLN" office:value="0">
            <text:p text:style-name="P3">0,00 zł</text:p>
          </table:table-cell>
          <table:table-cell table:style-name="Tabela6.H3" table:formula="ooow:&lt;D64&gt;*&lt;F64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22553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DRIPTANE 5 MG 60 TABL</text:p>
          </table:table-cell>
          <table:table-cell table:style-name="Tabela6.A2" office:value-type="string" table:protected="true">
            <text:p text:style-name="P3">op</text:p>
          </table:table-cell>
          <table:table-cell table:style-name="Tabela6.A2" office:value-type="string" table:protected="true">
            <text:p text:style-name="P3">6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65&gt;*&lt;E65&gt;" office:value-type="currency" office:currency="PLN" office:value="0">
            <text:p text:style-name="P3">0,00 zł</text:p>
          </table:table-cell>
          <table:table-cell table:style-name="Tabela6.H3" table:formula="ooow:&lt;D65&gt;*&lt;F65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32750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DUSPATALIN 40 100 KAP</text:p>
          </table:table-cell>
          <table:table-cell table:style-name="Tabela6.A2" office:value-type="string" table:protected="true">
            <text:p text:style-name="P3">op</text:p>
          </table:table-cell>
          <table:table-cell table:style-name="Tabela6.A2" office:value-type="string" table:protected="true">
            <text:p text:style-name="P3">15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66&gt;*&lt;E66&gt;" office:value-type="currency" office:currency="PLN" office:value="0">
            <text:p text:style-name="P3">0,00 zł</text:p>
          </table:table-cell>
          <table:table-cell table:style-name="Tabela6.H3" table:formula="ooow:&lt;D66&gt;*&lt;F66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28312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DICORTINEF ZAWIESINA DO UCZU I USZU</text:p>
          </table:table-cell>
          <table:table-cell table:style-name="Tabela6.A2" office:value-type="string" table:protected="true">
            <text:p text:style-name="P3">szt</text:p>
          </table:table-cell>
          <table:table-cell table:style-name="Tabela6.A2" office:value-type="string" table:protected="true">
            <text:p text:style-name="P3">1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67&gt;*&lt;E67&gt;" office:value-type="currency" office:currency="PLN" office:value="0">
            <text:p text:style-name="P3">0,00 zł</text:p>
          </table:table-cell>
          <table:table-cell table:style-name="Tabela6.H3" table:formula="ooow:&lt;D67&gt;*&lt;F67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26139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DIH MAX 1000 30 TABL</text:p>
          </table:table-cell>
          <table:table-cell table:style-name="Tabela6.A2" office:value-type="string" table:protected="true">
            <text:p text:style-name="P3">op</text:p>
          </table:table-cell>
          <table:table-cell table:style-name="Tabela6.A2" office:value-type="string" table:protected="true">
            <text:p text:style-name="P3">7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68&gt;*&lt;E68&gt;" office:value-type="currency" office:currency="PLN" office:value="0">
            <text:p text:style-name="P3">0,00 zł</text:p>
          </table:table-cell>
          <table:table-cell table:style-name="Tabela6.H3" table:formula="ooow:&lt;D68&gt;*&lt;F68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04926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DUOLAKTIL 10 kaps</text:p>
          </table:table-cell>
          <table:table-cell table:style-name="Tabela6.A2" office:value-type="string" table:protected="true">
            <text:p text:style-name="P3">op.</text:p>
          </table:table-cell>
          <table:table-cell table:style-name="Tabela6.D9" office:value-type="float" office:value="50" table:protected="true">
            <text:p text:style-name="P3">5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69&gt;*&lt;E69&gt;" office:value-type="currency" office:currency="PLN" office:value="0">
            <text:p text:style-name="P3">0,00 zł</text:p>
          </table:table-cell>
          <table:table-cell table:style-name="Tabela6.H3" table:formula="ooow:&lt;D69&gt;*&lt;F69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30275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DOPER HERZ MOCNE KOŚCI </text:p>
          </table:table-cell>
          <table:table-cell table:style-name="Tabela6.A2" office:value-type="string" table:protected="true">
            <text:p text:style-name="P3">op</text:p>
          </table:table-cell>
          <table:table-cell table:style-name="Tabela6.A2" office:value-type="string" table:protected="true">
            <text:p text:style-name="P3">5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70&gt;*&lt;E70&gt;" office:value-type="currency" office:currency="PLN" office:value="0">
            <text:p text:style-name="P3">0,00 zł</text:p>
          </table:table-cell>
          <table:table-cell table:style-name="Tabela6.H3" table:formula="ooow:&lt;D70&gt;*&lt;F70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23956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DOPER HERZ ACTIV WŁOSY SKÓRA PAZNOKCIE I SKRZYP</text:p>
          </table:table-cell>
          <table:table-cell table:style-name="Tabela6.A2" office:value-type="string" table:protected="true">
            <text:p text:style-name="P3">op</text:p>
          </table:table-cell>
          <table:table-cell table:style-name="Tabela6.A2" office:value-type="string" table:protected="true">
            <text:p text:style-name="P3">5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71&gt;*&lt;E71&gt;" office:value-type="currency" office:currency="PLN" office:value="0">
            <text:p text:style-name="P3">0,00 zł</text:p>
          </table:table-cell>
          <table:table-cell table:style-name="Tabela6.H3" table:formula="ooow:&lt;D71&gt;*&lt;F71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18294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ESPUMISAN 0,04 – 100 kaps</text:p>
          </table:table-cell>
          <table:table-cell table:style-name="Tabela6.A2" office:value-type="string" table:protected="true">
            <text:p text:style-name="P3">op.</text:p>
          </table:table-cell>
          <table:table-cell table:style-name="Tabela6.D9" office:value-type="float" office:value="60" table:protected="true">
            <text:p text:style-name="P3">6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72&gt;*&lt;E72&gt;" office:value-type="currency" office:currency="PLN" office:value="0">
            <text:p text:style-name="P3">0,00 zł</text:p>
          </table:table-cell>
          <table:table-cell table:style-name="Tabela6.H3" table:formula="ooow:&lt;D72&gt;*&lt;F72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30603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ENEMA 150 ML</text:p>
          </table:table-cell>
          <table:table-cell table:style-name="Tabela6.A2" office:value-type="string" table:protected="true">
            <text:p text:style-name="P3">szt.</text:p>
          </table:table-cell>
          <table:table-cell table:style-name="Tabela6.D9" office:value-type="float" office:value="20" table:protected="true">
            <text:p text:style-name="P3">2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73&gt;*&lt;E73&gt;" office:value-type="currency" office:currency="PLN" office:value="0">
            <text:p text:style-name="P3">0,00 zł</text:p>
          </table:table-cell>
          <table:table-cell table:style-name="Tabela6.H3" table:formula="ooow:&lt;D73&gt;*&lt;F73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30346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ESENTIALE FORTE</text:p>
          </table:table-cell>
          <table:table-cell table:style-name="Tabela6.A2" office:value-type="string" table:protected="true">
            <text:p text:style-name="P3">op</text:p>
          </table:table-cell>
          <table:table-cell table:style-name="Tabela6.A2" office:value-type="string" table:protected="true">
            <text:p text:style-name="P3">2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74&gt;*&lt;E74&gt;" office:value-type="currency" office:currency="PLN" office:value="0">
            <text:p text:style-name="P3">0,00 zł</text:p>
          </table:table-cell>
          <table:table-cell table:style-name="Tabela6.H3" table:formula="ooow:&lt;D74&gt;*&lt;F74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33413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ECOMER 120 KAPS</text:p>
          </table:table-cell>
          <table:table-cell table:style-name="Tabela6.A2" office:value-type="string" table:protected="true">
            <text:p text:style-name="P3">op.</text:p>
          </table:table-cell>
          <table:table-cell table:style-name="Tabela6.D9" office:value-type="float" office:value="15" table:protected="true">
            <text:p text:style-name="P3">15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75&gt;*&lt;E75&gt;" office:value-type="currency" office:currency="PLN" office:value="0">
            <text:p text:style-name="P3">0,00 zł</text:p>
          </table:table-cell>
          <table:table-cell table:style-name="Tabela6.H3" table:formula="ooow:&lt;D75&gt;*&lt;F75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24486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ELECTROLITY W SASZ.</text:p>
          </table:table-cell>
          <table:table-cell table:style-name="Tabela6.A2" office:value-type="string" table:protected="true">
            <text:p text:style-name="P3">szt</text:p>
          </table:table-cell>
          <table:table-cell table:style-name="Tabela6.A2" office:value-type="string" table:protected="true">
            <text:p text:style-name="P3">1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76&gt;*&lt;E76&gt;" office:value-type="currency" office:currency="PLN" office:value="0">
            <text:p text:style-name="P3">0,00 zł</text:p>
          </table:table-cell>
          <table:table-cell table:style-name="Tabela6.H3" table:formula="ooow:&lt;D76&gt;*&lt;F76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12619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FEBRISAN – 12 sasz.</text:p>
          </table:table-cell>
          <table:table-cell table:style-name="Tabela6.A2" office:value-type="string" table:protected="true">
            <text:p text:style-name="P3">op.</text:p>
          </table:table-cell>
          <table:table-cell table:style-name="Tabela6.D9" office:value-type="float" office:value="30" table:protected="true">
            <text:p text:style-name="P3">3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77&gt;*&lt;E77&gt;" office:value-type="currency" office:currency="PLN" office:value="0">
            <text:p text:style-name="P3">0,00 zł</text:p>
          </table:table-cell>
          <table:table-cell table:style-name="Tabela6.H3" table:formula="ooow:&lt;D77&gt;*&lt;F77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31923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FENISTIL żel 0,1% 30g</text:p>
          </table:table-cell>
          <table:table-cell table:style-name="Tabela6.A2" office:value-type="string" table:protected="true">
            <text:p text:style-name="P3">szt</text:p>
          </table:table-cell>
          <table:table-cell table:style-name="Tabela6.D9" office:value-type="float" office:value="30" table:protected="true">
            <text:p text:style-name="P3">3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78&gt;*&lt;E78&gt;" office:value-type="currency" office:currency="PLN" office:value="0">
            <text:p text:style-name="P3">0,00 zł</text:p>
          </table:table-cell>
          <table:table-cell table:style-name="Tabela6.H3" table:formula="ooow:&lt;D78&gt;*&lt;F78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10018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FARYNGOSEPT TABL DO SSANIA</text:p>
          </table:table-cell>
          <table:table-cell table:style-name="Tabela6.A2" office:value-type="string" table:protected="true">
            <text:p text:style-name="P3">OP</text:p>
          </table:table-cell>
          <table:table-cell table:style-name="Tabela6.A2" office:value-type="string" table:protected="true">
            <text:p text:style-name="P3">2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79&gt;*&lt;E79&gt;" office:value-type="currency" office:currency="PLN" office:value="0">
            <text:p text:style-name="P3">0,00 zł</text:p>
          </table:table-cell>
          <table:table-cell table:style-name="Tabela6.H3" table:formula="ooow:&lt;D79&gt;*&lt;F79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22732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FLEGAMINA SYROP 200ml </text:p>
          </table:table-cell>
          <table:table-cell table:style-name="Tabela6.A2" office:value-type="string" table:protected="true">
            <text:p text:style-name="P3">szt</text:p>
          </table:table-cell>
          <table:table-cell table:style-name="Tabela6.D9" office:value-type="float" office:value="50" table:protected="true">
            <text:p text:style-name="P3">5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80&gt;*&lt;E80&gt;" office:value-type="currency" office:currency="PLN" office:value="0">
            <text:p text:style-name="P3">0,00 zł</text:p>
          </table:table-cell>
          <table:table-cell table:style-name="Tabela6.H3" table:formula="ooow:&lt;D80&gt;*&lt;F80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27683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FASTUM ŻEL</text:p>
          </table:table-cell>
          <table:table-cell table:style-name="Tabela6.A2" office:value-type="string" table:protected="true">
            <text:p text:style-name="P3">szt</text:p>
          </table:table-cell>
          <table:table-cell table:style-name="Tabela6.A2" office:value-type="string" table:protected="true">
            <text:p text:style-name="P3">5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81&gt;*&lt;E81&gt;" office:value-type="currency" office:currency="PLN" office:value="0">
            <text:p text:style-name="P3">0,00 zł</text:p>
          </table:table-cell>
          <table:table-cell table:style-name="Tabela6.H3" table:formula="ooow:&lt;D81&gt;*&lt;F81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18332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FURAGINUM 50 MG X 30 TABL</text:p>
          </table:table-cell>
          <table:table-cell table:style-name="Tabela6.A2" office:value-type="string" table:protected="true">
            <text:p text:style-name="P3">op</text:p>
          </table:table-cell>
          <table:table-cell table:style-name="Tabela6.A2" office:value-type="string" table:protected="true">
            <text:p text:style-name="P3">4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82&gt;*&lt;E82&gt;" office:value-type="currency" office:currency="PLN" office:value="0">
            <text:p text:style-name="P3">0,00 zł</text:p>
          </table:table-cell>
          <table:table-cell table:style-name="Tabela6.H3" table:formula="ooow:&lt;D82&gt;*&lt;F82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35175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FERRUM LEK 100 MG/2ML AMP</text:p>
          </table:table-cell>
          <table:table-cell table:style-name="Tabela6.A2" office:value-type="string" table:protected="true">
            <text:p text:style-name="P3">op</text:p>
          </table:table-cell>
          <table:table-cell table:style-name="Tabela6.A2" office:value-type="string" table:protected="true">
            <text:p text:style-name="P3">4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83&gt;*&lt;E83&gt;" office:value-type="currency" office:currency="PLN" office:value="0">
            <text:p text:style-name="P3">0,00 zł</text:p>
          </table:table-cell>
          <table:table-cell table:style-name="Tabela6.H3" table:formula="ooow:&lt;D83&gt;*&lt;F83&gt;" office:value-type="currency" office:currency="PLN" office:value="0">
            <text:p text:style-name="P3">0,00 zł</text:p>
          </table:table-cell>
        </table:table-row>
        <text:soft-page-break/>
        <table:table-row>
          <table:table-cell table:style-name="Tabela6.A2" office:value-type="string" table:protected="true">
            <text:list xml:id="list28318769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FLEGAMINA X 40 TABL</text:p>
          </table:table-cell>
          <table:table-cell table:style-name="Tabela6.A2" office:value-type="string" table:protected="true">
            <text:p text:style-name="P3">op.</text:p>
          </table:table-cell>
          <table:table-cell table:style-name="Tabela6.D9" office:value-type="float" office:value="40" table:protected="true">
            <text:p text:style-name="P3">4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84&gt;*&lt;E84&gt;" office:value-type="currency" office:currency="PLN" office:value="0">
            <text:p text:style-name="P3">0,00 zł</text:p>
          </table:table-cell>
          <table:table-cell table:style-name="Tabela6.H3" table:formula="ooow:&lt;D84&gt;*&lt;F84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13289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GERIAVIT PHARMATON 100kaps</text:p>
          </table:table-cell>
          <table:table-cell table:style-name="Tabela6.A2" office:value-type="string" table:protected="true">
            <text:p text:style-name="P3">op.</text:p>
          </table:table-cell>
          <table:table-cell table:style-name="Tabela6.D9" office:value-type="float" office:value="30" table:protected="true">
            <text:p text:style-name="P3">3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85&gt;*&lt;E85&gt;" office:value-type="currency" office:currency="PLN" office:value="0">
            <text:p text:style-name="P3">0,00 zł</text:p>
          </table:table-cell>
          <table:table-cell table:style-name="Tabela6.H3" table:formula="ooow:&lt;D85&gt;*&lt;F85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34450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GRIPEX 10tabl</text:p>
          </table:table-cell>
          <table:table-cell table:style-name="Tabela6.A2" office:value-type="string" table:protected="true">
            <text:p text:style-name="P3">op.</text:p>
          </table:table-cell>
          <table:table-cell table:style-name="Tabela6.D9" office:value-type="float" office:value="100" table:protected="true">
            <text:p text:style-name="P3">10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86&gt;*&lt;E86&gt;" office:value-type="currency" office:currency="PLN" office:value="0">
            <text:p text:style-name="P3">0,00 zł</text:p>
          </table:table-cell>
          <table:table-cell table:style-name="Tabela6.H3" table:formula="ooow:&lt;D86&gt;*&lt;F86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25339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GROPRINOSIN 0,5 X 50 TABL</text:p>
          </table:table-cell>
          <table:table-cell table:style-name="Tabela6.A2" office:value-type="string" table:protected="true">
            <text:p text:style-name="P3">op.</text:p>
          </table:table-cell>
          <table:table-cell table:style-name="Tabela6.D9" office:value-type="float" office:value="60" table:protected="true">
            <text:p text:style-name="P3">6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87&gt;*&lt;E87&gt;" office:value-type="currency" office:currency="PLN" office:value="0">
            <text:p text:style-name="P3">0,00 zł</text:p>
          </table:table-cell>
          <table:table-cell table:style-name="Tabela6.H3" table:formula="ooow:&lt;D87&gt;*&lt;F87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28039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HEPATIL 150 mg– 80tab</text:p>
          </table:table-cell>
          <table:table-cell table:style-name="Tabela6.A2" office:value-type="string" table:protected="true">
            <text:p text:style-name="P3">op.</text:p>
          </table:table-cell>
          <table:table-cell table:style-name="Tabela6.D9" office:value-type="float" office:value="50" table:protected="true">
            <text:p text:style-name="P3">5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88&gt;*&lt;E88&gt;" office:value-type="currency" office:currency="PLN" office:value="0">
            <text:p text:style-name="P3">0,00 zł</text:p>
          </table:table-cell>
          <table:table-cell table:style-name="Tabela6.H3" table:formula="ooow:&lt;D88&gt;*&lt;F88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22456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HERBAPECT B/CUKRU</text:p>
          </table:table-cell>
          <table:table-cell table:style-name="Tabela6.A2" office:value-type="string" table:protected="true">
            <text:p text:style-name="P3">op.</text:p>
          </table:table-cell>
          <table:table-cell table:style-name="Tabela6.D9" office:value-type="float" office:value="30" table:protected="true">
            <text:p text:style-name="P3">3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89&gt;*&lt;E89&gt;" office:value-type="currency" office:currency="PLN" office:value="0">
            <text:p text:style-name="P3">0,00 zł</text:p>
          </table:table-cell>
          <table:table-cell table:style-name="Tabela6.H3" table:formula="ooow:&lt;D89&gt;*&lt;F89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32787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HALOPERIDOL 2 MG/ 1 ML KROPLE</text:p>
          </table:table-cell>
          <table:table-cell table:style-name="Tabela6.A2" office:value-type="string" table:protected="true">
            <text:p text:style-name="P3">op</text:p>
          </table:table-cell>
          <table:table-cell table:style-name="Tabela6.A2" office:value-type="string" table:protected="true">
            <text:p text:style-name="P3">1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90&gt;*&lt;E90&gt;" office:value-type="currency" office:currency="PLN" office:value="0">
            <text:p text:style-name="P3">0,00 zł</text:p>
          </table:table-cell>
          <table:table-cell table:style-name="Tabela6.H3" table:formula="ooow:&lt;D90&gt;*&lt;F90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34032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HEPARIN ŻEL </text:p>
          </table:table-cell>
          <table:table-cell table:style-name="Tabela6.A2" office:value-type="string" table:protected="true">
            <text:p text:style-name="P3">szt.</text:p>
          </table:table-cell>
          <table:table-cell table:style-name="Tabela6.D9" office:value-type="float" office:value="30" table:protected="true">
            <text:p text:style-name="P3">3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91&gt;*&lt;E91&gt;" office:value-type="currency" office:currency="PLN" office:value="0">
            <text:p text:style-name="P3">0,00 zł</text:p>
          </table:table-cell>
          <table:table-cell table:style-name="Tabela6.H3" table:formula="ooow:&lt;D91&gt;*&lt;F91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09358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HASCOWIR ŻEL</text:p>
          </table:table-cell>
          <table:table-cell table:style-name="Tabela6.A2" office:value-type="string" table:protected="true">
            <text:p text:style-name="P3">op</text:p>
          </table:table-cell>
          <table:table-cell table:style-name="Tabela6.D9" office:value-type="float" office:value="30" table:protected="true">
            <text:p text:style-name="P3">3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92&gt;*&lt;E92&gt;" office:value-type="currency" office:currency="PLN" office:value="0">
            <text:p text:style-name="P3">0,00 zł</text:p>
          </table:table-cell>
          <table:table-cell table:style-name="Tabela6.H3" table:formula="ooow:&lt;D92&gt;*&lt;F92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33605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HYDROXIZINUM 10 MG X 30 TABL </text:p>
          </table:table-cell>
          <table:table-cell table:style-name="Tabela6.A2" office:value-type="string" table:protected="true">
            <text:p text:style-name="P3">op</text:p>
          </table:table-cell>
          <table:table-cell table:style-name="Tabela6.A2" office:value-type="string" table:protected="true">
            <text:p text:style-name="P3">6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93&gt;*&lt;E93&gt;" office:value-type="currency" office:currency="PLN" office:value="0">
            <text:p text:style-name="P3">0,00 zł</text:p>
          </table:table-cell>
          <table:table-cell table:style-name="Tabela6.H3" table:formula="ooow:&lt;D93&gt;*&lt;F93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05591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HYDROXIZINUM 25 MG X 30 TABL</text:p>
          </table:table-cell>
          <table:table-cell table:style-name="Tabela6.A2" office:value-type="string" table:protected="true">
            <text:p text:style-name="P3">op</text:p>
          </table:table-cell>
          <table:table-cell table:style-name="Tabela6.A2" office:value-type="string" table:protected="true">
            <text:p text:style-name="P3">8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94&gt;*&lt;E94&gt;" office:value-type="currency" office:currency="PLN" office:value="0">
            <text:p text:style-name="P3">0,00 zł</text:p>
          </table:table-cell>
          <table:table-cell table:style-name="Tabela6.H3" table:formula="ooow:&lt;D94&gt;*&lt;F94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23472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HYDROXYZINUM SYROP 10 MG/ML 200 ML</text:p>
          </table:table-cell>
          <table:table-cell table:style-name="Tabela6.A2" office:value-type="string" table:protected="true">
            <text:p text:style-name="P3">szt</text:p>
          </table:table-cell>
          <table:table-cell table:style-name="Tabela6.A2" office:value-type="string" table:protected="true">
            <text:p text:style-name="P3">5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95&gt;*&lt;E95&gt;" office:value-type="currency" office:currency="PLN" office:value="0">
            <text:p text:style-name="P3">0,00 zł</text:p>
          </table:table-cell>
          <table:table-cell table:style-name="Tabela6.H3" table:formula="ooow:&lt;D95&gt;*&lt;F95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13431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HASCERAL MAŚĆ 50 G</text:p>
          </table:table-cell>
          <table:table-cell table:style-name="Tabela6.A2" office:value-type="string" table:protected="true">
            <text:p text:style-name="P3">szt</text:p>
          </table:table-cell>
          <table:table-cell table:style-name="Tabela6.A2" office:value-type="string" table:protected="true">
            <text:p text:style-name="P3">2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96&gt;*&lt;E96&gt;" office:value-type="currency" office:currency="PLN" office:value="0">
            <text:p text:style-name="P3">0,00 zł</text:p>
          </table:table-cell>
          <table:table-cell table:style-name="Tabela6.H3" table:formula="ooow:&lt;D96&gt;*&lt;F96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33391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HEMOFER TABL </text:p>
          </table:table-cell>
          <table:table-cell table:style-name="Tabela6.A2" office:value-type="string" table:protected="true">
            <text:p text:style-name="P3">op</text:p>
          </table:table-cell>
          <table:table-cell table:style-name="Tabela6.A2" office:value-type="string" table:protected="true">
            <text:p text:style-name="P3">2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97&gt;*&lt;E97&gt;" office:value-type="currency" office:currency="PLN" office:value="0">
            <text:p text:style-name="P3">0,00 zł</text:p>
          </table:table-cell>
          <table:table-cell table:style-name="Tabela6.H3" table:formula="ooow:&lt;D97&gt;*&lt;F97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18964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HALOPERIDOL 5 MG/1 ML 10 AMP</text:p>
          </table:table-cell>
          <table:table-cell table:style-name="Tabela6.A2" office:value-type="string" table:protected="true">
            <text:p text:style-name="P3">op</text:p>
          </table:table-cell>
          <table:table-cell table:style-name="Tabela6.A2" office:value-type="string" table:protected="true">
            <text:p text:style-name="P3">2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98&gt;*&lt;E98&gt;" office:value-type="currency" office:currency="PLN" office:value="0">
            <text:p text:style-name="P3">0,00 zł</text:p>
          </table:table-cell>
          <table:table-cell table:style-name="Tabela6.H3" table:formula="ooow:&lt;D98&gt;*&lt;F98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28467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HALOPERIDOL 5 MG X 30 TABL</text:p>
          </table:table-cell>
          <table:table-cell table:style-name="Tabela6.A2" office:value-type="string" table:protected="true">
            <text:p text:style-name="P3">op</text:p>
          </table:table-cell>
          <table:table-cell table:style-name="Tabela6.A2" office:value-type="string" table:protected="true">
            <text:p text:style-name="P3">5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99&gt;*&lt;E99&gt;" office:value-type="currency" office:currency="PLN" office:value="0">
            <text:p text:style-name="P3">0,00 zł</text:p>
          </table:table-cell>
          <table:table-cell table:style-name="Tabela6.H3" table:formula="ooow:&lt;D99&gt;*&lt;F99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06564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<text:s/>HALOPERIDOL 1 MG 40 TABL</text:p>
          </table:table-cell>
          <table:table-cell table:style-name="Tabela6.A2" office:value-type="string" table:protected="true">
            <text:p text:style-name="P3">op</text:p>
          </table:table-cell>
          <table:table-cell table:style-name="Tabela6.A2" office:value-type="string" table:protected="true">
            <text:p text:style-name="P3">2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100&gt;*&lt;E100&gt;" office:value-type="currency" office:currency="PLN" office:value="0">
            <text:p text:style-name="P3">0,00 zł</text:p>
          </table:table-cell>
          <table:table-cell table:style-name="Tabela6.H3" table:formula="ooow:&lt;D100&gt;*&lt;F100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25363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HYDROCORTISONUM MAŚĆ 20 G</text:p>
          </table:table-cell>
          <table:table-cell table:style-name="Tabela6.A2" office:value-type="string" table:protected="true">
            <text:p text:style-name="P3">szt</text:p>
          </table:table-cell>
          <table:table-cell table:style-name="Tabela6.A2" office:value-type="string" table:protected="true">
            <text:p text:style-name="P3">4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101&gt;*&lt;E101&gt;" office:value-type="currency" office:currency="PLN" office:value="0">
            <text:p text:style-name="P3">0,00 zł</text:p>
          </table:table-cell>
          <table:table-cell table:style-name="Tabela6.H3" table:formula="ooow:&lt;D101&gt;*&lt;F101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10741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IBUPROM ZATOKI – 24tab</text:p>
          </table:table-cell>
          <table:table-cell table:style-name="Tabela6.A2" office:value-type="string" table:protected="true">
            <text:p text:style-name="P3">op.</text:p>
          </table:table-cell>
          <table:table-cell table:style-name="Tabela6.A2" office:value-type="string" table:protected="true">
            <text:p text:style-name="P3">6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102&gt;*&lt;E102&gt;" office:value-type="currency" office:currency="PLN" office:value="0">
            <text:p text:style-name="P3">0,00 zł</text:p>
          </table:table-cell>
          <table:table-cell table:style-name="Tabela6.H3" table:formula="ooow:&lt;D102&gt;*&lt;F102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13173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IBUPROFEN – PABI 200 MG 60 DRAZ</text:p>
          </table:table-cell>
          <table:table-cell table:style-name="Tabela6.A2" office:value-type="string" table:protected="true">
            <text:p text:style-name="P3">op</text:p>
          </table:table-cell>
          <table:table-cell table:style-name="Tabela6.A2" office:value-type="string" table:protected="true">
            <text:p text:style-name="P3">6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103&gt;*&lt;E103&gt;" office:value-type="currency" office:currency="PLN" office:value="0">
            <text:p text:style-name="P3">0,00 zł</text:p>
          </table:table-cell>
          <table:table-cell table:style-name="Tabela6.H3" table:formula="ooow:&lt;D103&gt;*&lt;F103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25974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IRUXOL MONO MAŚĆ 20 G</text:p>
          </table:table-cell>
          <table:table-cell table:style-name="Tabela6.A2" office:value-type="string" table:protected="true">
            <text:p text:style-name="P3">szt</text:p>
          </table:table-cell>
          <table:table-cell table:style-name="Tabela6.A2" office:value-type="string" table:protected="true">
            <text:p text:style-name="P3">3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104&gt;*&lt;E104&gt;" office:value-type="currency" office:currency="PLN" office:value="0">
            <text:p text:style-name="P3">0,00 zł</text:p>
          </table:table-cell>
          <table:table-cell table:style-name="Tabela6.H3" table:formula="ooow:&lt;D104&gt;*&lt;F104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26917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ICEMIX SZTUCZNY LÓD W AEROZ 400 ML</text:p>
          </table:table-cell>
          <table:table-cell table:style-name="Tabela6.A2" office:value-type="string" table:protected="true">
            <text:p text:style-name="P3">szt</text:p>
          </table:table-cell>
          <table:table-cell table:style-name="Tabela6.A2" office:value-type="string" table:protected="true">
            <text:p text:style-name="P3">2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105&gt;*&lt;E105&gt;" office:value-type="currency" office:currency="PLN" office:value="0">
            <text:p text:style-name="P3">0,00 zł</text:p>
          </table:table-cell>
          <table:table-cell table:style-name="Tabela6.H3" table:formula="ooow:&lt;D105&gt;*&lt;F105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16755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IBUPROM MAX 0,4 X 24 TABL</text:p>
          </table:table-cell>
          <table:table-cell table:style-name="Tabela6.A2" office:value-type="string" table:protected="true">
            <text:p text:style-name="P3">op.</text:p>
          </table:table-cell>
          <table:table-cell table:style-name="Tabela6.A2" office:value-type="string" table:protected="true">
            <text:p text:style-name="P3">10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106&gt;*&lt;E106&gt;" office:value-type="currency" office:currency="PLN" office:value="0">
            <text:p text:style-name="P3">0,00 zł</text:p>
          </table:table-cell>
          <table:table-cell table:style-name="Tabela6.H3" table:formula="ooow:&lt;D106&gt;*&lt;F106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15654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INFLUVAC SCZEP/ P / GRYP</text:p>
          </table:table-cell>
          <table:table-cell table:style-name="Tabela6.A2" office:value-type="string" table:protected="true">
            <text:p text:style-name="P3">szt.</text:p>
          </table:table-cell>
          <table:table-cell table:style-name="Tabela6.D9" office:value-type="float" office:value="100" table:protected="true">
            <text:p text:style-name="P3">10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107&gt;*&lt;E107&gt;" office:value-type="currency" office:currency="PLN" office:value="0">
            <text:p text:style-name="P3">0,00 zł</text:p>
          </table:table-cell>
          <table:table-cell table:style-name="Tabela6.H3" table:formula="ooow:&lt;D107&gt;*&lt;F107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28713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INFECTOSCAB KREM</text:p>
          </table:table-cell>
          <table:table-cell table:style-name="Tabela6.A2" office:value-type="string" table:protected="true">
            <text:p text:style-name="P3">szt</text:p>
          </table:table-cell>
          <table:table-cell table:style-name="Tabela6.A2" office:value-type="string" table:protected="true">
            <text:p text:style-name="P3">25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108&gt;*&lt;E108&gt;" office:value-type="currency" office:currency="PLN" office:value="0">
            <text:p text:style-name="P3">0,00 zł</text:p>
          </table:table-cell>
          <table:table-cell table:style-name="Tabela6.H3" table:formula="ooow:&lt;D108&gt;*&lt;F108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35075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KREON TRAVIX <text:s/>50 KAPS </text:p>
          </table:table-cell>
          <table:table-cell table:style-name="Tabela6.A2" office:value-type="string" table:protected="true">
            <text:p text:style-name="P3">op</text:p>
          </table:table-cell>
          <table:table-cell table:style-name="Tabela6.A2" office:value-type="string" table:protected="true">
            <text:p text:style-name="P3">5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109&gt;*&lt;E109&gt;" office:value-type="currency" office:currency="PLN" office:value="0">
            <text:p text:style-name="P3">0,00 zł</text:p>
          </table:table-cell>
          <table:table-cell table:style-name="Tabela6.H3" table:formula="ooow:&lt;D109&gt;*&lt;F109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31818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KREM OCHRONNY DO OPALANIA Z FILTREM 10,20,25,30,50</text:p>
          </table:table-cell>
          <table:table-cell table:style-name="Tabela6.A2" office:value-type="string" table:protected="true">
            <text:p text:style-name="P3">szt</text:p>
          </table:table-cell>
          <table:table-cell table:style-name="Tabela6.A2" office:value-type="string" table:protected="true">
            <text:p text:style-name="P3">8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110&gt;*&lt;E110&gt;" office:value-type="currency" office:currency="PLN" office:value="0">
            <text:p text:style-name="P3">0,00 zł</text:p>
          </table:table-cell>
          <table:table-cell table:style-name="Tabela6.H3" table:formula="ooow:&lt;D110&gt;*&lt;F110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11940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KROPLE ŻOŁĄDKOWE 35ml</text:p>
          </table:table-cell>
          <table:table-cell table:style-name="Tabela6.A2" office:value-type="string" table:protected="true">
            <text:p text:style-name="P3">szt</text:p>
          </table:table-cell>
          <table:table-cell table:style-name="Tabela6.D9" office:value-type="float" office:value="10" table:protected="true">
            <text:p text:style-name="P3">1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111&gt;*&lt;E111&gt;" office:value-type="currency" office:currency="PLN" office:value="0">
            <text:p text:style-name="P3">0,00 zł</text:p>
          </table:table-cell>
          <table:table-cell table:style-name="Tabela6.H3" table:formula="ooow:&lt;D111&gt;*&lt;F111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25080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KROPLE MIĘTOWE </text:p>
          </table:table-cell>
          <table:table-cell table:style-name="Tabela6.A2" office:value-type="string" table:protected="true">
            <text:p text:style-name="P3">szt</text:p>
          </table:table-cell>
          <table:table-cell table:style-name="Tabela6.D9" office:value-type="float" office:value="10" table:protected="true">
            <text:p text:style-name="P3">1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112&gt;*&lt;E112&gt;" office:value-type="currency" office:currency="PLN" office:value="0">
            <text:p text:style-name="P3">0,00 zł</text:p>
          </table:table-cell>
          <table:table-cell table:style-name="Tabela6.H3" table:formula="ooow:&lt;D112&gt;*&lt;F112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23555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LACTULOSUM syrop 150ml</text:p>
          </table:table-cell>
          <table:table-cell table:style-name="Tabela6.A2" office:value-type="string" table:protected="true">
            <text:p text:style-name="P3">szt</text:p>
          </table:table-cell>
          <table:table-cell table:style-name="Tabela6.D9" office:value-type="float" office:value="50" table:protected="true">
            <text:p text:style-name="P3">5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113&gt;*&lt;E113&gt;" office:value-type="currency" office:currency="PLN" office:value="0">
            <text:p text:style-name="P3">0,00 zł</text:p>
          </table:table-cell>
          <table:table-cell table:style-name="Tabela6.H3" table:formula="ooow:&lt;D113&gt;*&lt;F113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06208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LACRIMAL KR DO OCZU</text:p>
          </table:table-cell>
          <table:table-cell table:style-name="Tabela6.A2" office:value-type="string" table:protected="true">
            <text:p text:style-name="P3">szt.</text:p>
          </table:table-cell>
          <table:table-cell table:style-name="Tabela6.A2" office:value-type="string" table:protected="true">
            <text:p text:style-name="P3">3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114&gt;*&lt;E114&gt;" office:value-type="currency" office:currency="PLN" office:value="0">
            <text:p text:style-name="P3">0,00 zł</text:p>
          </table:table-cell>
          <table:table-cell table:style-name="Tabela6.H3" table:formula="ooow:&lt;D114&gt;*&lt;F114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28967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LEN MIELONY</text:p>
          </table:table-cell>
          <table:table-cell table:style-name="Tabela6.A2" office:value-type="string" table:protected="true">
            <text:p text:style-name="P3">op.</text:p>
          </table:table-cell>
          <table:table-cell table:style-name="Tabela6.D9" office:value-type="float" office:value="30" table:protected="true">
            <text:p text:style-name="P3">3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115&gt;*&lt;E115&gt;" office:value-type="currency" office:currency="PLN" office:value="0">
            <text:p text:style-name="P3">0,00 zł</text:p>
          </table:table-cell>
          <table:table-cell table:style-name="Tabela6.H3" table:formula="ooow:&lt;D115&gt;*&lt;F115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22409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LIOTON 1000 </text:p>
          </table:table-cell>
          <table:table-cell table:style-name="Tabela6.A2" office:value-type="string" table:protected="true">
            <text:p text:style-name="P3">op.</text:p>
          </table:table-cell>
          <table:table-cell table:style-name="Tabela6.D9" office:value-type="float" office:value="20" table:protected="true">
            <text:p text:style-name="P3">2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116&gt;*&lt;E116&gt;" office:value-type="currency" office:currency="PLN" office:value="0">
            <text:p text:style-name="P3">0,00 zł</text:p>
          </table:table-cell>
          <table:table-cell table:style-name="Tabela6.H3" table:formula="ooow:&lt;D116&gt;*&lt;F116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17231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LOCOMOTIV X 8 TABL</text:p>
          </table:table-cell>
          <table:table-cell table:style-name="Tabela6.A2" office:value-type="string" table:protected="true">
            <text:p text:style-name="P3">op.</text:p>
          </table:table-cell>
          <table:table-cell table:style-name="Tabela6.A2" office:value-type="string" table:protected="true">
            <text:p text:style-name="P3">2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117&gt;*&lt;E117&gt;" office:value-type="currency" office:currency="PLN" office:value="0">
            <text:p text:style-name="P3">0,00 zł</text:p>
          </table:table-cell>
          <table:table-cell table:style-name="Tabela6.H3" table:formula="ooow:&lt;D117&gt;*&lt;F117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36013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LOPERAMID 2 MG X 30 TABL</text:p>
          </table:table-cell>
          <table:table-cell table:style-name="Tabela6.A2" office:value-type="string" table:protected="true">
            <text:p text:style-name="P3">op.</text:p>
          </table:table-cell>
          <table:table-cell table:style-name="Tabela6.D9" office:value-type="float" office:value="60" table:protected="true">
            <text:p text:style-name="P3">6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118&gt;*&lt;E118&gt;" office:value-type="currency" office:currency="PLN" office:value="0">
            <text:p text:style-name="P3">0,00 zł</text:p>
          </table:table-cell>
          <table:table-cell table:style-name="Tabela6.H3" table:formula="ooow:&lt;D118&gt;*&lt;F118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36412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LIGNOCAINUM 2 % ŻEL</text:p>
          </table:table-cell>
          <table:table-cell table:style-name="Tabela6.A2" office:value-type="string" table:protected="true">
            <text:p text:style-name="P3">szt</text:p>
          </table:table-cell>
          <table:table-cell table:style-name="Tabela6.D9" office:value-type="float" office:value="10" table:protected="true">
            <text:p text:style-name="P3">1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119&gt;*&lt;E119&gt;" office:value-type="currency" office:currency="PLN" office:value="0">
            <text:p text:style-name="P3">0,00 zł</text:p>
          </table:table-cell>
          <table:table-cell table:style-name="Tabela6.H3" table:formula="ooow:&lt;D119&gt;*&lt;F119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09607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MODAFEN EXTRA GRIP 12 TABL</text:p>
          </table:table-cell>
          <table:table-cell table:style-name="Tabela6.A2" office:value-type="string" table:protected="true">
            <text:p text:style-name="P3">op</text:p>
          </table:table-cell>
          <table:table-cell table:style-name="Tabela6.D9" office:value-type="float" office:value="30" table:protected="true">
            <text:p text:style-name="P3">3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120&gt;*&lt;E120&gt;" office:value-type="currency" office:currency="PLN" office:value="0">
            <text:p text:style-name="P3">0,00 zł</text:p>
          </table:table-cell>
          <table:table-cell table:style-name="Tabela6.H3" table:formula="ooow:&lt;D120&gt;*&lt;F120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11507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MAŚĆ NA ODCISKI </text:p>
          </table:table-cell>
          <table:table-cell table:style-name="Tabela6.A2" office:value-type="string" table:protected="true">
            <text:p text:style-name="P3">szt</text:p>
          </table:table-cell>
          <table:table-cell table:style-name="Tabela6.A2" office:value-type="string" table:protected="true">
            <text:p text:style-name="P3">2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121&gt;*&lt;E121&gt;" office:value-type="currency" office:currency="PLN" office:value="0">
            <text:p text:style-name="P3">0,00 zł</text:p>
          </table:table-cell>
          <table:table-cell table:style-name="Tabela6.H3" table:formula="ooow:&lt;D121&gt;*&lt;F121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35643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MEMANTIN 56 TABL</text:p>
          </table:table-cell>
          <table:table-cell table:style-name="Tabela6.A2" office:value-type="string" table:protected="true">
            <text:p text:style-name="P3">op</text:p>
          </table:table-cell>
          <table:table-cell table:style-name="Tabela6.D9" office:value-type="float" office:value="10" table:protected="true">
            <text:p text:style-name="P3">1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122&gt;*&lt;E122&gt;" office:value-type="currency" office:currency="PLN" office:value="0">
            <text:p text:style-name="P3">0,00 zł</text:p>
          </table:table-cell>
          <table:table-cell table:style-name="Tabela6.H3" table:formula="ooow:&lt;D122&gt;*&lt;F122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15733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MANUSAN 4% płyn bez doz. 500ml</text:p>
          </table:table-cell>
          <table:table-cell table:style-name="Tabela6.A2" office:value-type="string" table:protected="true">
            <text:p text:style-name="P3">szt</text:p>
          </table:table-cell>
          <table:table-cell table:style-name="Tabela6.D9" office:value-type="float" office:value="30" table:protected="true">
            <text:p text:style-name="P3">3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123&gt;*&lt;E123&gt;" office:value-type="currency" office:currency="PLN" office:value="0">
            <text:p text:style-name="P3">0,00 zł</text:p>
          </table:table-cell>
          <table:table-cell table:style-name="Tabela6.H3" table:formula="ooow:&lt;D123&gt;*&lt;F123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32649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MAŚĆ ICHTIOLOWA </text:p>
          </table:table-cell>
          <table:table-cell table:style-name="Tabela6.A2" office:value-type="string" table:protected="true">
            <text:p text:style-name="P3">szt.</text:p>
          </table:table-cell>
          <table:table-cell table:style-name="Tabela6.A2" office:value-type="string" table:protected="true">
            <text:p text:style-name="P3">1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124&gt;*&lt;E124&gt;" office:value-type="currency" office:currency="PLN" office:value="0">
            <text:p text:style-name="P3">0,00 zł</text:p>
          </table:table-cell>
          <table:table-cell table:style-name="Tabela6.H3" table:formula="ooow:&lt;D124&gt;*&lt;F124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12084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MAŚĆ TRANOWA 20 G</text:p>
          </table:table-cell>
          <table:table-cell table:style-name="Tabela6.A2" office:value-type="string" table:protected="true">
            <text:p text:style-name="P3">szt</text:p>
          </table:table-cell>
          <table:table-cell table:style-name="Tabela6.A2" office:value-type="string" table:protected="true">
            <text:p text:style-name="P3">3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125&gt;*&lt;E125&gt;" office:value-type="currency" office:currency="PLN" office:value="0">
            <text:p text:style-name="P3">0,00 zł</text:p>
          </table:table-cell>
          <table:table-cell table:style-name="Tabela6.H3" table:formula="ooow:&lt;D125&gt;*&lt;F125&gt;" office:value-type="currency" office:currency="PLN" office:value="0">
            <text:p text:style-name="P3">0,00 zł</text:p>
          </table:table-cell>
        </table:table-row>
        <text:soft-page-break/>
        <table:table-row>
          <table:table-cell table:style-name="Tabela6.A2" office:value-type="string" table:protected="true">
            <text:list xml:id="list28332233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MAŚĆ Z ŻYWORÓDKI130 ML</text:p>
          </table:table-cell>
          <table:table-cell table:style-name="Tabela6.A2" office:value-type="string" table:protected="true">
            <text:p text:style-name="P3">szt</text:p>
          </table:table-cell>
          <table:table-cell table:style-name="Tabela6.A2" office:value-type="string" table:protected="true">
            <text:p text:style-name="P3">15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126&gt;*&lt;E126&gt;" office:value-type="currency" office:currency="PLN" office:value="0">
            <text:p text:style-name="P3">0,00 zł</text:p>
          </table:table-cell>
          <table:table-cell table:style-name="Tabela6.H3" table:formula="ooow:&lt;D126&gt;*&lt;F126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31326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MENTHO-PARAFINOL płyn 125g</text:p>
          </table:table-cell>
          <table:table-cell table:style-name="Tabela6.A2" office:value-type="string" table:protected="true">
            <text:p text:style-name="P3">szt</text:p>
          </table:table-cell>
          <table:table-cell table:style-name="Tabela6.D9" office:value-type="float" office:value="20" table:protected="true">
            <text:p text:style-name="P3">2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127&gt;*&lt;E127&gt;" office:value-type="currency" office:currency="PLN" office:value="0">
            <text:p text:style-name="P3">0,00 zł</text:p>
          </table:table-cell>
          <table:table-cell table:style-name="Tabela6.H3" table:formula="ooow:&lt;D127&gt;*&lt;F127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34364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MULTIVITAMINUM HEC 50tabl</text:p>
          </table:table-cell>
          <table:table-cell table:style-name="Tabela6.A2" office:value-type="string" table:protected="true">
            <text:p text:style-name="P3">op.</text:p>
          </table:table-cell>
          <table:table-cell table:style-name="Tabela6.D9" office:value-type="float" office:value="30" table:protected="true">
            <text:p text:style-name="P3">3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128&gt;*&lt;E128&gt;" office:value-type="currency" office:currency="PLN" office:value="0">
            <text:p text:style-name="P3">0,00 zł</text:p>
          </table:table-cell>
          <table:table-cell table:style-name="Tabela6.H3" table:formula="ooow:&lt;D128&gt;*&lt;F128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28196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MUCOSOLVAN 0,03 G X 20 TAB</text:p>
          </table:table-cell>
          <table:table-cell table:style-name="Tabela6.A2" office:value-type="string" table:protected="true">
            <text:p text:style-name="P3">op.</text:p>
          </table:table-cell>
          <table:table-cell table:style-name="Tabela6.D9" office:value-type="float" office:value="30" table:protected="true">
            <text:p text:style-name="P3">3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129&gt;*&lt;E129&gt;" office:value-type="currency" office:currency="PLN" office:value="0">
            <text:p text:style-name="P3">0,00 zł</text:p>
          </table:table-cell>
          <table:table-cell table:style-name="Tabela6.H3" table:formula="ooow:&lt;D129&gt;*&lt;F129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09814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MILGAMMA N INJ.2ML/5 AMP</text:p>
          </table:table-cell>
          <table:table-cell table:style-name="Tabela6.A2" office:value-type="string" table:protected="true">
            <text:p text:style-name="P3">szt</text:p>
          </table:table-cell>
          <table:table-cell table:style-name="Tabela6.D9" office:value-type="float" office:value="20" table:protected="true">
            <text:p text:style-name="P3">2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130&gt;*&lt;E130&gt;" office:value-type="currency" office:currency="PLN" office:value="0">
            <text:p text:style-name="P3">0,00 zł</text:p>
          </table:table-cell>
          <table:table-cell table:style-name="Tabela6.H3" table:formula="ooow:&lt;D130&gt;*&lt;F130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14001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MUCOSOLVAN SYROP </text:p>
          </table:table-cell>
          <table:table-cell table:style-name="Tabela6.A2" office:value-type="string" table:protected="true">
            <text:p text:style-name="P3">szt.</text:p>
          </table:table-cell>
          <table:table-cell table:style-name="Tabela6.D9" office:value-type="float" office:value="20" table:protected="true">
            <text:p text:style-name="P3">2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131&gt;*&lt;E131&gt;" office:value-type="currency" office:currency="PLN" office:value="0">
            <text:p text:style-name="P3">0,00 zł</text:p>
          </table:table-cell>
          <table:table-cell table:style-name="Tabela6.H3" table:formula="ooow:&lt;D131&gt;*&lt;F131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32958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MOMECUTAN <text:s/>MAŚĆ</text:p>
          </table:table-cell>
          <table:table-cell table:style-name="Tabela6.A2" office:value-type="string" table:protected="true">
            <text:p text:style-name="P3">szt</text:p>
          </table:table-cell>
          <table:table-cell table:style-name="Tabela6.D9" office:value-type="float" office:value="5" table:protected="true">
            <text:p text:style-name="P3">5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132&gt;*&lt;E132&gt;" office:value-type="currency" office:currency="PLN" office:value="0">
            <text:p text:style-name="P3">0,00 zł</text:p>
          </table:table-cell>
          <table:table-cell table:style-name="Tabela6.H3" table:formula="ooow:&lt;D132&gt;*&lt;F132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32629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MOSKITIER LONG ACTIVE AEROZ</text:p>
          </table:table-cell>
          <table:table-cell table:style-name="Tabela6.A2" office:value-type="string" table:protected="true">
            <text:p text:style-name="P3">szt</text:p>
          </table:table-cell>
          <table:table-cell table:style-name="Tabela6.D9" office:value-type="float" office:value="30" table:protected="true">
            <text:p text:style-name="P3">3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133&gt;*&lt;E133&gt;" office:value-type="currency" office:currency="PLN" office:value="0">
            <text:p text:style-name="P3">0,00 zł</text:p>
          </table:table-cell>
          <table:table-cell table:style-name="Tabela6.H3" table:formula="ooow:&lt;D133&gt;*&lt;F133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16957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MEMOTROPIL 1.2 </text:p>
          </table:table-cell>
          <table:table-cell table:style-name="Tabela6.A2" office:value-type="string" table:protected="true">
            <text:p text:style-name="P3">op</text:p>
          </table:table-cell>
          <table:table-cell table:style-name="Tabela6.D9" office:value-type="float" office:value="20" table:protected="true">
            <text:p text:style-name="P3">2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134&gt;*&lt;E134&gt;" office:value-type="currency" office:currency="PLN" office:value="0">
            <text:p text:style-name="P3">0,00 zł</text:p>
          </table:table-cell>
          <table:table-cell table:style-name="Tabela6.H3" table:formula="ooow:&lt;D134&gt;*&lt;F134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31951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MASECZKA DO INHALATORA DLA OS DOROSŁYCH</text:p>
          </table:table-cell>
          <table:table-cell table:style-name="Tabela6.A2" office:value-type="string" table:protected="true">
            <text:p text:style-name="P3">szt</text:p>
          </table:table-cell>
          <table:table-cell table:style-name="Tabela6.D9" office:value-type="float" office:value="20" table:protected="true">
            <text:p text:style-name="P3">2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135&gt;*&lt;E135&gt;" office:value-type="currency" office:currency="PLN" office:value="0">
            <text:p text:style-name="P3">0,00 zł</text:p>
          </table:table-cell>
          <table:table-cell table:style-name="Tabela6.H3" table:formula="ooow:&lt;D135&gt;*&lt;F135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17735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NEUROVIT 100+200 X 20 TABL</text:p>
          </table:table-cell>
          <table:table-cell table:style-name="Tabela6.A2" office:value-type="string" table:protected="true">
            <text:p text:style-name="P3">op</text:p>
          </table:table-cell>
          <table:table-cell table:style-name="Tabela6.D9" office:value-type="float" office:value="15" table:protected="true">
            <text:p text:style-name="P3">15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136&gt;*&lt;E136&gt;" office:value-type="currency" office:currency="PLN" office:value="0">
            <text:p text:style-name="P3">0,00 zł</text:p>
          </table:table-cell>
          <table:table-cell table:style-name="Tabela6.H3" table:formula="ooow:&lt;D136&gt;*&lt;F136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16522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NITRAZEPAM 5 MG X 20 TABL</text:p>
          </table:table-cell>
          <table:table-cell table:style-name="Tabela6.A2" office:value-type="string" table:protected="true">
            <text:p text:style-name="P3">op</text:p>
          </table:table-cell>
          <table:table-cell table:style-name="Tabela6.D9" office:value-type="float" office:value="50" table:protected="true">
            <text:p text:style-name="P3">5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137&gt;*&lt;E137&gt;" office:value-type="currency" office:currency="PLN" office:value="0">
            <text:p text:style-name="P3">0,00 zł</text:p>
          </table:table-cell>
          <table:table-cell table:style-name="Tabela6.H3" table:formula="ooow:&lt;D137&gt;*&lt;F137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22844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NERVOSOL krople 100g</text:p>
          </table:table-cell>
          <table:table-cell table:style-name="Tabela6.A2" office:value-type="string" table:protected="true">
            <text:p text:style-name="P3">szt</text:p>
          </table:table-cell>
          <table:table-cell table:style-name="Tabela6.D9" office:value-type="float" office:value="10" table:protected="true">
            <text:p text:style-name="P3">1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138&gt;*&lt;E138&gt;" office:value-type="currency" office:currency="PLN" office:value="0">
            <text:p text:style-name="P3">0,00 zł</text:p>
          </table:table-cell>
          <table:table-cell table:style-name="Tabela6.H3" table:formula="ooow:&lt;D138&gt;*&lt;F138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05736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NASIVIN d/nosa </text:p>
          </table:table-cell>
          <table:table-cell table:style-name="Tabela6.A2" office:value-type="string" table:protected="true">
            <text:p text:style-name="P3">szt</text:p>
          </table:table-cell>
          <table:table-cell table:style-name="Tabela6.D9" office:value-type="float" office:value="30" table:protected="true">
            <text:p text:style-name="P3">3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139&gt;*&lt;E139&gt;" office:value-type="currency" office:currency="PLN" office:value="0">
            <text:p text:style-name="P3">0,00 zł</text:p>
          </table:table-cell>
          <table:table-cell table:style-name="Tabela6.H3" table:formula="ooow:&lt;D139&gt;*&lt;F139&gt;" office:value-type="currency" office:currency="PLN" office:value="0">
            <text:p text:style-name="P3">0,00 zł</text:p>
          </table:table-cell>
        </table:table-row>
        <table:table-row>
          <table:table-cell table:style-name="Tabela6.D9" table:protected="true">
            <text:list xml:id="list28305389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NEOMECYNUM SPRAY</text:p>
          </table:table-cell>
          <table:table-cell table:style-name="Tabela6.A2" office:value-type="string" table:protected="true">
            <text:p text:style-name="P3">szt</text:p>
          </table:table-cell>
          <table:table-cell table:style-name="Tabela6.A2" office:value-type="string" table:protected="true">
            <text:p text:style-name="P3">2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140&gt;*&lt;E140&gt;" office:value-type="currency" office:currency="PLN" office:value="0">
            <text:p text:style-name="P3">0,00 zł</text:p>
          </table:table-cell>
          <table:table-cell table:style-name="Tabela6.H3" table:formula="ooow:&lt;D140&gt;*&lt;F140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21202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NUTRIDRINK płyn odżyw.</text:p>
          </table:table-cell>
          <table:table-cell table:style-name="Tabela6.A2" office:value-type="string" table:protected="true">
            <text:p text:style-name="P3">szt</text:p>
          </table:table-cell>
          <table:table-cell table:style-name="Tabela6.A2" office:value-type="string" table:protected="true">
            <text:p text:style-name="P3">100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141&gt;*&lt;E141&gt;" office:value-type="currency" office:currency="PLN" office:value="0">
            <text:p text:style-name="P3">0,00 zł</text:p>
          </table:table-cell>
          <table:table-cell table:style-name="Tabela6.H3" table:formula="ooow:&lt;D141&gt;*&lt;F141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06105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NaCL0.9% 500 ML</text:p>
          </table:table-cell>
          <table:table-cell table:style-name="Tabela6.A2" office:value-type="string" table:protected="true">
            <text:p text:style-name="P3">szt</text:p>
          </table:table-cell>
          <table:table-cell table:style-name="Tabela6.D9" office:value-type="float" office:value="60" table:protected="true">
            <text:p text:style-name="P3">6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142&gt;*&lt;E142&gt;" office:value-type="currency" office:currency="PLN" office:value="0">
            <text:p text:style-name="P3">0,00 zł</text:p>
          </table:table-cell>
          <table:table-cell table:style-name="Tabela6.H3" table:formula="ooow:&lt;D142&gt;*&lt;F142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35706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NaCL 10% PO 10 ML</text:p>
          </table:table-cell>
          <table:table-cell table:style-name="Tabela6.A2" office:value-type="string" table:protected="true">
            <text:p text:style-name="P3">szt</text:p>
          </table:table-cell>
          <table:table-cell table:style-name="Tabela6.D9" office:value-type="float" office:value="200" table:protected="true">
            <text:p text:style-name="P3">20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143&gt;*&lt;E143&gt;" office:value-type="currency" office:currency="PLN" office:value="0">
            <text:p text:style-name="P3">0,00 zł</text:p>
          </table:table-cell>
          <table:table-cell table:style-name="Tabela6.H3" table:formula="ooow:&lt;D143&gt;*&lt;F143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28521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NEO-TORMENTIOL MAŚĆ</text:p>
          </table:table-cell>
          <table:table-cell table:style-name="Tabela6.A2" office:value-type="string" table:protected="true">
            <text:p text:style-name="P3">szt</text:p>
          </table:table-cell>
          <table:table-cell table:style-name="Tabela6.D9" office:value-type="float" office:value="40" table:protected="true">
            <text:p text:style-name="P3">4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144&gt;*&lt;E144&gt;" office:value-type="currency" office:currency="PLN" office:value="0">
            <text:p text:style-name="P3">0,00 zł</text:p>
          </table:table-cell>
          <table:table-cell table:style-name="Tabela6.H3" table:formula="ooow:&lt;D144&gt;*&lt;F144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12888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NILOGRN 30 TABL</text:p>
          </table:table-cell>
          <table:table-cell table:style-name="Tabela6.A2" office:value-type="string" table:protected="true">
            <text:p text:style-name="P3">op</text:p>
          </table:table-cell>
          <table:table-cell table:style-name="Tabela6.D9" office:value-type="float" office:value="100" table:protected="true">
            <text:p text:style-name="P3">10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145&gt;*&lt;E145&gt;" office:value-type="currency" office:currency="PLN" office:value="0">
            <text:p text:style-name="P3">0,00 zł</text:p>
          </table:table-cell>
          <table:table-cell table:style-name="Tabela6.H3" table:formula="ooow:&lt;D145&gt;*&lt;F145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23495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NO-SPA 40 <text:s/>MG 40 TABL</text:p>
          </table:table-cell>
          <table:table-cell table:style-name="Tabela6.A2" office:value-type="string" table:protected="true">
            <text:p text:style-name="P3">op</text:p>
          </table:table-cell>
          <table:table-cell table:style-name="Tabela6.A2" office:value-type="string" table:protected="true">
            <text:p text:style-name="P3">10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146&gt;*&lt;E146&gt;" office:value-type="currency" office:currency="PLN" office:value="0">
            <text:p text:style-name="P3">0,00 zł</text:p>
          </table:table-cell>
          <table:table-cell table:style-name="Tabela6.H3" table:formula="ooow:&lt;D146&gt;*&lt;F146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36225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NO-SPA FORTE 80 MG 20 TABL</text:p>
          </table:table-cell>
          <table:table-cell table:style-name="Tabela6.A2" office:value-type="string" table:protected="true">
            <text:p text:style-name="P3">op</text:p>
          </table:table-cell>
          <table:table-cell table:style-name="Tabela6.D9" office:value-type="float" office:value="50" table:protected="true">
            <text:p text:style-name="P3">5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147&gt;*&lt;E147&gt;" office:value-type="currency" office:currency="PLN" office:value="0">
            <text:p text:style-name="P3">0,00 zł</text:p>
          </table:table-cell>
          <table:table-cell table:style-name="Tabela6.H3" table:formula="ooow:&lt;D147&gt;*&lt;F147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08247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NOVATE MAŚĆ</text:p>
          </table:table-cell>
          <table:table-cell table:style-name="Tabela6.A2" office:value-type="string" table:protected="true">
            <text:p text:style-name="P3">szt</text:p>
          </table:table-cell>
          <table:table-cell table:style-name="Tabela6.A2" office:value-type="string" table:protected="true">
            <text:p text:style-name="P3">6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148&gt;*&lt;E148&gt;" office:value-type="currency" office:currency="PLN" office:value="0">
            <text:p text:style-name="P3">0,00 zł</text:p>
          </table:table-cell>
          <table:table-cell table:style-name="Tabela6.H3" table:formula="ooow:&lt;D148&gt;*&lt;F148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06806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NUROFEN EXPRES FORTE 20 KAPS</text:p>
          </table:table-cell>
          <table:table-cell table:style-name="Tabela6.A2" office:value-type="string" table:protected="true">
            <text:p text:style-name="P3">op</text:p>
          </table:table-cell>
          <table:table-cell table:style-name="Tabela6.A2" office:value-type="string" table:protected="true">
            <text:p text:style-name="P3">4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149&gt;*&lt;E149&gt;" office:value-type="currency" office:currency="PLN" office:value="0">
            <text:p text:style-name="P3">0,00 zł</text:p>
          </table:table-cell>
          <table:table-cell table:style-name="Tabela6.H3" table:formula="ooow:&lt;D149&gt;*&lt;F149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21861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NIFUROKSAZYD 200MG 12 TABL</text:p>
          </table:table-cell>
          <table:table-cell table:style-name="Tabela6.A2" office:value-type="string" table:protected="true">
            <text:p text:style-name="P3">op</text:p>
          </table:table-cell>
          <table:table-cell table:style-name="Tabela6.A2" office:value-type="string" table:protected="true">
            <text:p text:style-name="P3">3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150&gt;*&lt;E150&gt;" office:value-type="currency" office:currency="PLN" office:value="0">
            <text:p text:style-name="P3">0,00 zł</text:p>
          </table:table-cell>
          <table:table-cell table:style-name="Tabela6.H3" table:formula="ooow:&lt;D150&gt;*&lt;F150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08939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NUROFEN <text:s/>FORTE 24 <text:s/>TABL</text:p>
          </table:table-cell>
          <table:table-cell table:style-name="Tabela6.A2" office:value-type="string" table:protected="true">
            <text:p text:style-name="P3">op</text:p>
          </table:table-cell>
          <table:table-cell table:style-name="Tabela6.A2" office:value-type="string" table:protected="true">
            <text:p text:style-name="P3">10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151&gt;*&lt;E151&gt;" office:value-type="currency" office:currency="PLN" office:value="0">
            <text:p text:style-name="P3">0,00 zł</text:p>
          </table:table-cell>
          <table:table-cell table:style-name="Tabela6.H3" table:formula="ooow:&lt;D151&gt;*&lt;F151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36220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OCTENISEPT – 250 ml. Aerozol 250 ML</text:p>
          </table:table-cell>
          <table:table-cell table:style-name="Tabela6.A2" office:value-type="string" table:protected="true">
            <text:p text:style-name="P3">szt.</text:p>
          </table:table-cell>
          <table:table-cell table:style-name="Tabela6.A2" office:value-type="string" table:protected="true">
            <text:p text:style-name="P3">7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152&gt;*&lt;E152&gt;" office:value-type="currency" office:currency="PLN" office:value="0">
            <text:p text:style-name="P3">0,00 zł</text:p>
          </table:table-cell>
          <table:table-cell table:style-name="Tabela6.H3" table:formula="ooow:&lt;D152&gt;*&lt;F152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11660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OTREX 0,6 30tabl</text:p>
          </table:table-cell>
          <table:table-cell table:style-name="Tabela6.A2" office:value-type="string" table:protected="true">
            <text:p text:style-name="P3">op.</text:p>
          </table:table-cell>
          <table:table-cell table:style-name="Tabela6.D9" office:value-type="float" office:value="20" table:protected="true">
            <text:p text:style-name="P3">2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153&gt;*&lt;E153&gt;" office:value-type="currency" office:currency="PLN" office:value="0">
            <text:p text:style-name="P3">0,00 zł</text:p>
          </table:table-cell>
          <table:table-cell table:style-name="Tabela6.H3" table:formula="ooow:&lt;D153&gt;*&lt;F153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25222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OLFEN ŻEL 10 MG</text:p>
          </table:table-cell>
          <table:table-cell table:style-name="Tabela6.A2" office:value-type="string" table:protected="true">
            <text:p text:style-name="P3">szt</text:p>
          </table:table-cell>
          <table:table-cell table:style-name="Tabela6.A2" office:value-type="string" table:protected="true">
            <text:p text:style-name="P3">5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154&gt;*&lt;E154&gt;" office:value-type="currency" office:currency="PLN" office:value="0">
            <text:p text:style-name="P3">0,00 zł</text:p>
          </table:table-cell>
          <table:table-cell table:style-name="Tabela6.H3" table:formula="ooow:&lt;D154&gt;*&lt;F154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09933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OTRIVIN DO NOSA </text:p>
          </table:table-cell>
          <table:table-cell table:style-name="Tabela6.A2" office:value-type="string" table:protected="true">
            <text:p text:style-name="P3">szt</text:p>
          </table:table-cell>
          <table:table-cell table:style-name="Tabela6.D9" office:value-type="float" office:value="15" table:protected="true">
            <text:p text:style-name="P3">15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155&gt;*&lt;E155&gt;" office:value-type="currency" office:currency="PLN" office:value="0">
            <text:p text:style-name="P3">0,00 zł</text:p>
          </table:table-cell>
          <table:table-cell table:style-name="Tabela6.H3" table:formula="ooow:&lt;D155&gt;*&lt;F155&gt;" office:value-type="currency" office:currency="PLN" office:value="0">
            <text:p text:style-name="P3">0,00 zł</text:p>
          </table:table-cell>
        </table:table-row>
        <table:table-row table:style-name="Tabela6.156">
          <table:table-cell table:style-name="Tabela6.A2" office:value-type="string" table:protected="true">
            <text:list xml:id="list28334892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OXYKORT <text:s/>AER </text:p>
          </table:table-cell>
          <table:table-cell table:style-name="Tabela6.A2" office:value-type="string" table:protected="true">
            <text:p text:style-name="P3">szt</text:p>
          </table:table-cell>
          <table:table-cell table:style-name="Tabela6.A2" office:value-type="string" table:protected="true">
            <text:p text:style-name="P3">2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156&gt;*&lt;E156&gt;" office:value-type="currency" office:currency="PLN" office:value="0">
            <text:p text:style-name="P3">0,00 zł</text:p>
          </table:table-cell>
          <table:table-cell table:style-name="Tabela6.H3" table:formula="ooow:&lt;D156&gt;*&lt;F156&gt;" office:value-type="currency" office:currency="PLN" office:value="0">
            <text:p text:style-name="P3">0,00 zł</text:p>
          </table:table-cell>
        </table:table-row>
        <table:table-row table:style-name="Tabela6.156">
          <table:table-cell table:style-name="Tabela6.A2" office:value-type="string" table:protected="true">
            <text:list xml:id="list28304367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OXYCORT MASC 10 G</text:p>
          </table:table-cell>
          <table:table-cell table:style-name="Tabela6.A2" office:value-type="string" table:protected="true">
            <text:p text:style-name="P3">szt</text:p>
          </table:table-cell>
          <table:table-cell table:style-name="Tabela6.A2" office:value-type="string" table:protected="true">
            <text:p text:style-name="P3">2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157&gt;*&lt;E157&gt;" office:value-type="currency" office:currency="PLN" office:value="0">
            <text:p text:style-name="P3">0,00 zł</text:p>
          </table:table-cell>
          <table:table-cell table:style-name="Tabela6.H3" table:formula="ooow:&lt;D157&gt;*&lt;F157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34424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OTINUM KR/D/USZU</text:p>
          </table:table-cell>
          <table:table-cell table:style-name="Tabela6.A2" office:value-type="string" table:protected="true">
            <text:p text:style-name="P3">szt.</text:p>
          </table:table-cell>
          <table:table-cell table:style-name="Tabela6.D9" office:value-type="float" office:value="10" table:protected="true">
            <text:p text:style-name="P3">1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158&gt;*&lt;E158&gt;" office:value-type="currency" office:currency="PLN" office:value="0">
            <text:p text:style-name="P3">0,00 zł</text:p>
          </table:table-cell>
          <table:table-cell table:style-name="Tabela6.H3" table:formula="ooow:&lt;D158&gt;*&lt;F158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28884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PARACETAMOL 0,5 10 czopków</text:p>
          </table:table-cell>
          <table:table-cell table:style-name="Tabela6.A2" office:value-type="string" table:protected="true">
            <text:p text:style-name="P3">op.</text:p>
          </table:table-cell>
          <table:table-cell table:style-name="Tabela6.A2" office:value-type="string" table:protected="true">
            <text:p text:style-name="P3">25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159&gt;*&lt;E159&gt;" office:value-type="currency" office:currency="PLN" office:value="0">
            <text:p text:style-name="P3">0,00 zł</text:p>
          </table:table-cell>
          <table:table-cell table:style-name="Tabela6.H3" table:formula="ooow:&lt;D159&gt;*&lt;F159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09450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PARACETAMOL 0,5 50tab</text:p>
          </table:table-cell>
          <table:table-cell table:style-name="Tabela6.A2" office:value-type="string" table:protected="true">
            <text:p text:style-name="P3">op.</text:p>
          </table:table-cell>
          <table:table-cell table:style-name="Tabela6.A2" office:value-type="string" table:protected="true">
            <text:p text:style-name="P3">4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160&gt;*&lt;E160&gt;" office:value-type="currency" office:currency="PLN" office:value="0">
            <text:p text:style-name="P3">0,00 zł</text:p>
          </table:table-cell>
          <table:table-cell table:style-name="Tabela6.H3" table:formula="ooow:&lt;D160&gt;*&lt;F160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30307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PARACETAMOL 0,5 20tab</text:p>
          </table:table-cell>
          <table:table-cell table:style-name="Tabela6.A2" office:value-type="string" table:protected="true">
            <text:p text:style-name="P3">op.</text:p>
          </table:table-cell>
          <table:table-cell table:style-name="Tabela6.A2" office:value-type="string" table:protected="true">
            <text:p text:style-name="P3">2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161&gt;*&lt;E161&gt;" office:value-type="currency" office:currency="PLN" office:value="0">
            <text:p text:style-name="P3">0,00 zł</text:p>
          </table:table-cell>
          <table:table-cell table:style-name="Tabela6.H3" table:formula="ooow:&lt;D161&gt;*&lt;F161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09024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PLASTER NA ODCISKI – 0,4g/1g/</text:p>
          </table:table-cell>
          <table:table-cell table:style-name="Tabela6.A2" office:value-type="string" table:protected="true">
            <text:p text:style-name="P3">op.</text:p>
          </table:table-cell>
          <table:table-cell table:style-name="Tabela6.D9" office:value-type="float" office:value="120" table:protected="true">
            <text:p text:style-name="P3">12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162&gt;*&lt;E162&gt;" office:value-type="currency" office:currency="PLN" office:value="0">
            <text:p text:style-name="P3">0,00 zł</text:p>
          </table:table-cell>
          <table:table-cell table:style-name="Tabela6.H3" table:formula="ooow:&lt;D162&gt;*&lt;F162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14719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POJEMNIK NA MOCZ JAŁOWY</text:p>
          </table:table-cell>
          <table:table-cell table:style-name="Tabela6.A2" office:value-type="string" table:protected="true">
            <text:p text:style-name="P3">szt</text:p>
          </table:table-cell>
          <table:table-cell table:style-name="Tabela6.D9" office:value-type="float" office:value="30" table:protected="true">
            <text:p text:style-name="P3">3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163&gt;*&lt;E163&gt;" office:value-type="currency" office:currency="PLN" office:value="0">
            <text:p text:style-name="P3">0,00 zł</text:p>
          </table:table-cell>
          <table:table-cell table:style-name="Tabela6.H3" table:formula="ooow:&lt;D163&gt;*&lt;F163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24112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PLUSSZ 24tabl. mus.</text:p>
          </table:table-cell>
          <table:table-cell table:style-name="Tabela6.A2" office:value-type="string" table:protected="true">
            <text:p text:style-name="P3">op.</text:p>
          </table:table-cell>
          <table:table-cell table:style-name="Tabela6.A2" office:value-type="string" table:protected="true">
            <text:p text:style-name="P3">2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164&gt;*&lt;E164&gt;" office:value-type="currency" office:currency="PLN" office:value="0">
            <text:p text:style-name="P3">0,00 zł</text:p>
          </table:table-cell>
          <table:table-cell table:style-name="Tabela6.H3" table:formula="ooow:&lt;D164&gt;*&lt;F164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16395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PŁYN <text:s/>PWE 500 ml</text:p>
          </table:table-cell>
          <table:table-cell table:style-name="Tabela6.A2" office:value-type="string" table:protected="true">
            <text:p text:style-name="P3">szt</text:p>
          </table:table-cell>
          <table:table-cell table:style-name="Tabela6.D9" office:value-type="float" office:value="30" table:protected="true">
            <text:p text:style-name="P3">3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165&gt;*&lt;E165&gt;" office:value-type="currency" office:currency="PLN" office:value="0">
            <text:p text:style-name="P3">0,00 zł</text:p>
          </table:table-cell>
          <table:table-cell table:style-name="Tabela6.H3" table:formula="ooow:&lt;D165&gt;*&lt;F165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22564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POLOCARD 75mg 60tabl</text:p>
          </table:table-cell>
          <table:table-cell table:style-name="Tabela6.A2" office:value-type="string" table:protected="true">
            <text:p text:style-name="P3">op.</text:p>
          </table:table-cell>
          <table:table-cell table:style-name="Tabela6.D9" office:value-type="float" office:value="50" table:protected="true">
            <text:p text:style-name="P3">5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166&gt;*&lt;E166&gt;" office:value-type="currency" office:currency="PLN" office:value="0">
            <text:p text:style-name="P3">0,00 zł</text:p>
          </table:table-cell>
          <table:table-cell table:style-name="Tabela6.H3" table:formula="ooow:&lt;D166&gt;*&lt;F166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36491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POLOPIRYNA S 0,3g 20tabl</text:p>
          </table:table-cell>
          <table:table-cell table:style-name="Tabela6.A2" office:value-type="string" table:protected="true">
            <text:p text:style-name="P3">op.</text:p>
          </table:table-cell>
          <table:table-cell table:style-name="Tabela6.D9" office:value-type="float" office:value="20" table:protected="true">
            <text:p text:style-name="P3">2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167&gt;*&lt;E167&gt;" office:value-type="currency" office:currency="PLN" office:value="0">
            <text:p text:style-name="P3">0,00 zł</text:p>
          </table:table-cell>
          <table:table-cell table:style-name="Tabela6.H3" table:formula="ooow:&lt;D167&gt;*&lt;F167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34864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PRZYRZĄD DO PRZET. PŁ INFUZ Z IGŁĄ.</text:p>
          </table:table-cell>
          <table:table-cell table:style-name="Tabela6.A2" office:value-type="string" table:protected="true">
            <text:p text:style-name="P3">szt.</text:p>
          </table:table-cell>
          <table:table-cell table:style-name="Tabela6.D9" office:value-type="float" office:value="50" table:protected="true">
            <text:p text:style-name="P3">5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168&gt;*&lt;E168&gt;" office:value-type="currency" office:currency="PLN" office:value="0">
            <text:p text:style-name="P3">0,00 zł</text:p>
          </table:table-cell>
          <table:table-cell table:style-name="Tabela6.H3" table:formula="ooow:&lt;D168&gt;*&lt;F168&gt;" office:value-type="currency" office:currency="PLN" office:value="0">
            <text:p text:style-name="P3">0,00 zł</text:p>
          </table:table-cell>
        </table:table-row>
        <text:soft-page-break/>
        <table:table-row>
          <table:table-cell table:style-name="Tabela6.A2" office:value-type="string" table:protected="true">
            <text:list xml:id="list28314816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PLASTRY COMPED OCHRONNE P/ PĘCHERZOM X 5 SZT</text:p>
          </table:table-cell>
          <table:table-cell table:style-name="Tabela6.A2" office:value-type="string" table:protected="true">
            <text:p text:style-name="P3">op</text:p>
          </table:table-cell>
          <table:table-cell table:style-name="Tabela6.D9" office:value-type="float" office:value="30" table:protected="true">
            <text:p text:style-name="P3">3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169&gt;*&lt;E169&gt;" office:value-type="currency" office:currency="PLN" office:value="0">
            <text:p text:style-name="P3">0,00 zł</text:p>
          </table:table-cell>
          <table:table-cell table:style-name="Tabela6.H3" table:formula="ooow:&lt;D169&gt;*&lt;F169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10604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PYRALGINUM 0,5 X 6 TABL</text:p>
          </table:table-cell>
          <table:table-cell table:style-name="Tabela6.A2" office:value-type="string" table:protected="true">
            <text:p text:style-name="P3">op.</text:p>
          </table:table-cell>
          <table:table-cell table:style-name="Tabela6.A2" office:value-type="string" table:protected="true">
            <text:p text:style-name="P3">8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170&gt;*&lt;E170&gt;" office:value-type="currency" office:currency="PLN" office:value="0">
            <text:p text:style-name="P3">0,00 zł</text:p>
          </table:table-cell>
          <table:table-cell table:style-name="Tabela6.H3" table:formula="ooow:&lt;D170&gt;*&lt;F170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27568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PYRALGINUM 0,5 12 TABL</text:p>
          </table:table-cell>
          <table:table-cell table:style-name="Tabela6.A2" office:value-type="string" table:protected="true">
            <text:p text:style-name="P3">op</text:p>
          </table:table-cell>
          <table:table-cell table:style-name="Tabela6.A2" office:value-type="string" table:protected="true">
            <text:p text:style-name="P3">6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171&gt;*&lt;E171&gt;" office:value-type="currency" office:currency="PLN" office:value="0">
            <text:p text:style-name="P3">0,00 zł</text:p>
          </table:table-cell>
          <table:table-cell table:style-name="Tabela6.H3" table:formula="ooow:&lt;D171&gt;*&lt;F171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22046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PYRALGIN 1 G /2 ML 5 AMP</text:p>
          </table:table-cell>
          <table:table-cell table:style-name="Tabela6.A2" office:value-type="string" table:protected="true">
            <text:p text:style-name="P3">op</text:p>
          </table:table-cell>
          <table:table-cell table:style-name="Tabela6.A2" office:value-type="string" table:protected="true">
            <text:p text:style-name="P3">3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172&gt;*&lt;E172&gt;" office:value-type="currency" office:currency="PLN" office:value="0">
            <text:p text:style-name="P3">0,00 zł</text:p>
          </table:table-cell>
          <table:table-cell table:style-name="Tabela6.H3" table:formula="ooow:&lt;D172&gt;*&lt;F172&gt;" office:value-type="currency" office:currency="PLN" office:value="0">
            <text:p text:style-name="P3">0,00 zł</text:p>
          </table:table-cell>
        </table:table-row>
        <table:table-row table:style-name="Tabela6.173">
          <table:table-cell table:style-name="Tabela6.A2" office:value-type="string" table:protected="true">
            <text:list xml:id="list28305985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PYRALGIN 2,5 /5 ML 5 AMP</text:p>
          </table:table-cell>
          <table:table-cell table:style-name="Tabela6.A2" office:value-type="string" table:protected="true">
            <text:p text:style-name="P3">op</text:p>
          </table:table-cell>
          <table:table-cell table:style-name="Tabela6.A2" office:value-type="string" table:protected="true">
            <text:p text:style-name="P3">3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173&gt;*&lt;E173&gt;" office:value-type="currency" office:currency="PLN" office:value="0">
            <text:p text:style-name="P3">0,00 zł</text:p>
          </table:table-cell>
          <table:table-cell table:style-name="Tabela6.H3" table:formula="ooow:&lt;D173&gt;*&lt;F173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21865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PRIDINOL 5 MG X 5 0 TABL</text:p>
          </table:table-cell>
          <table:table-cell table:style-name="Tabela6.A2" office:value-type="string" table:protected="true">
            <text:p text:style-name="P3">op</text:p>
          </table:table-cell>
          <table:table-cell table:style-name="Tabela6.A2" office:value-type="string" table:protected="true">
            <text:p text:style-name="P3">2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174&gt;*&lt;E174&gt;" office:value-type="currency" office:currency="PLN" office:value="0">
            <text:p text:style-name="P3">0,00 zł</text:p>
          </table:table-cell>
          <table:table-cell table:style-name="Tabela6.H3" table:formula="ooow:&lt;D174&gt;*&lt;F174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19339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PASTA CYNKOWA 20 G</text:p>
          </table:table-cell>
          <table:table-cell table:style-name="Tabela6.A2" office:value-type="string" table:protected="true">
            <text:p text:style-name="P3">szt</text:p>
          </table:table-cell>
          <table:table-cell table:style-name="Tabela6.A2" office:value-type="string" table:protected="true">
            <text:p text:style-name="P3">2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175&gt;*&lt;E175&gt;" office:value-type="currency" office:currency="PLN" office:value="0">
            <text:p text:style-name="P3">0,00 zł</text:p>
          </table:table-cell>
          <table:table-cell table:style-name="Tabela6.H3" table:formula="ooow:&lt;D175&gt;*&lt;F175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30565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PRADAXA 150 60 KAPS</text:p>
          </table:table-cell>
          <table:table-cell table:style-name="Tabela6.A2" office:value-type="string" table:protected="true">
            <text:p text:style-name="P3">op</text:p>
          </table:table-cell>
          <table:table-cell table:style-name="Tabela6.D9" office:value-type="float" office:value="30" table:protected="true">
            <text:p text:style-name="P3">3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176&gt;*&lt;E176&gt;" office:value-type="currency" office:currency="PLN" office:value="0">
            <text:p text:style-name="P3">0,00 zł</text:p>
          </table:table-cell>
          <table:table-cell table:style-name="Tabela6.H3" table:formula="ooow:&lt;D176&gt;*&lt;F176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11338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PRADAXA 100 MG 30 KAPS</text:p>
          </table:table-cell>
          <table:table-cell table:style-name="Tabela6.A2" office:value-type="string" table:protected="true">
            <text:p text:style-name="P3">op</text:p>
          </table:table-cell>
          <table:table-cell table:style-name="Tabela6.D9" office:value-type="float" office:value="20" table:protected="true">
            <text:p text:style-name="P3">2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177&gt;*&lt;E177&gt;" office:value-type="currency" office:currency="PLN" office:value="0">
            <text:p text:style-name="P3">0,00 zł</text:p>
          </table:table-cell>
          <table:table-cell table:style-name="Tabela6.H3" table:formula="ooow:&lt;D177&gt;*&lt;F177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31414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PROCTO-GLVENOL CZOP 10 SZT</text:p>
          </table:table-cell>
          <table:table-cell table:style-name="Tabela6.A2" office:value-type="string" table:protected="true">
            <text:p text:style-name="P3">op</text:p>
          </table:table-cell>
          <table:table-cell table:style-name="Tabela6.D9" office:value-type="float" office:value="15" table:protected="true">
            <text:p text:style-name="P3">15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178&gt;*&lt;E178&gt;" office:value-type="currency" office:currency="PLN" office:value="0">
            <text:p text:style-name="P3">0,00 zł</text:p>
          </table:table-cell>
          <table:table-cell table:style-name="Tabela6.H3" table:formula="ooow:&lt;D178&gt;*&lt;F178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17627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PANTHENOL</text:p>
          </table:table-cell>
          <table:table-cell table:style-name="Tabela6.A2" office:value-type="string" table:protected="true">
            <text:p text:style-name="P3">szt</text:p>
          </table:table-cell>
          <table:table-cell table:style-name="Tabela6.D9" office:value-type="float" office:value="15" table:protected="true">
            <text:p text:style-name="P3">15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179&gt;*&lt;E179&gt;" office:value-type="currency" office:currency="PLN" office:value="0">
            <text:p text:style-name="P3">0,00 zł</text:p>
          </table:table-cell>
          <table:table-cell table:style-name="Tabela6.H3" table:formula="ooow:&lt;D179&gt;*&lt;F179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04128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PREDAXA 150 MG X60 TABL</text:p>
          </table:table-cell>
          <table:table-cell table:style-name="Tabela6.A2" office:value-type="string" table:protected="true">
            <text:p text:style-name="P3">op</text:p>
          </table:table-cell>
          <table:table-cell table:style-name="Tabela6.A2" office:value-type="string" table:protected="true">
            <text:p text:style-name="P3">3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180&gt;*&lt;E180&gt;" office:value-type="currency" office:currency="PLN" office:value="0">
            <text:p text:style-name="P3">0,00 zł</text:p>
          </table:table-cell>
          <table:table-cell table:style-name="Tabela6.H3" table:formula="ooow:&lt;D180&gt;*&lt;F180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04967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PUDRODERM 140g</text:p>
          </table:table-cell>
          <table:table-cell table:style-name="Tabela6.A2" office:value-type="string" table:protected="true">
            <text:p text:style-name="P3">szt</text:p>
          </table:table-cell>
          <table:table-cell table:style-name="Tabela6.D9" office:value-type="float" office:value="5" table:protected="true">
            <text:p text:style-name="P3">5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181&gt;*&lt;E181&gt;" office:value-type="currency" office:currency="PLN" office:value="0">
            <text:p text:style-name="P3">0,00 zł</text:p>
          </table:table-cell>
          <table:table-cell table:style-name="Tabela6.H3" table:formula="ooow:&lt;D181&gt;*&lt;F181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29630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RELANIUM 5 MG X 20 TABL </text:p>
          </table:table-cell>
          <table:table-cell table:style-name="Tabela6.A2" office:value-type="string" table:protected="true">
            <text:p text:style-name="P3">op</text:p>
          </table:table-cell>
          <table:table-cell table:style-name="Tabela6.A2" office:value-type="string" table:protected="true">
            <text:p text:style-name="P3">10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182&gt;*&lt;E182&gt;" office:value-type="currency" office:currency="PLN" office:value="0">
            <text:p text:style-name="P3">0,00 zł</text:p>
          </table:table-cell>
          <table:table-cell table:style-name="Tabela6.H3" table:formula="ooow:&lt;D182&gt;*&lt;F182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34799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RELANIUM <text:s/>10MG /2ML X 5 AMP</text:p>
          </table:table-cell>
          <table:table-cell table:style-name="Tabela6.A2" office:value-type="string" table:protected="true">
            <text:p text:style-name="P3">op</text:p>
          </table:table-cell>
          <table:table-cell table:style-name="Tabela6.A2" office:value-type="string" table:protected="true">
            <text:p text:style-name="P3">25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183&gt;*&lt;E183&gt;" office:value-type="currency" office:currency="PLN" office:value="0">
            <text:p text:style-name="P3">0,00 zł</text:p>
          </table:table-cell>
          <table:table-cell table:style-name="Tabela6.H3" table:formula="ooow:&lt;D183&gt;*&lt;F183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04270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RANIGAST 150 MG <text:s/>60 TABKL POWL</text:p>
          </table:table-cell>
          <table:table-cell table:style-name="Tabela6.A2" office:value-type="string" table:protected="true">
            <text:p text:style-name="P3">op</text:p>
          </table:table-cell>
          <table:table-cell table:style-name="Tabela6.A2" office:value-type="string" table:protected="true">
            <text:p text:style-name="P3">5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184&gt;*&lt;E184&gt;" office:value-type="currency" office:currency="PLN" office:value="0">
            <text:p text:style-name="P3">0,00 zł</text:p>
          </table:table-cell>
          <table:table-cell table:style-name="Tabela6.H3" table:formula="ooow:&lt;D184&gt;*&lt;F184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14250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PROMAZIN 100 MG X 60 TABL</text:p>
          </table:table-cell>
          <table:table-cell table:style-name="Tabela6.A2" office:value-type="string" table:protected="true">
            <text:p text:style-name="P3">op</text:p>
          </table:table-cell>
          <table:table-cell table:style-name="Tabela6.A2" office:value-type="string" table:protected="true">
            <text:p text:style-name="P3">8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185&gt;*&lt;E185&gt;" office:value-type="currency" office:currency="PLN" office:value="0">
            <text:p text:style-name="P3">0,00 zł</text:p>
          </table:table-cell>
          <table:table-cell table:style-name="Tabela6.H3" table:formula="ooow:&lt;D185&gt;*&lt;F185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35710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PROMAZIN 25 MG X 60 TABL</text:p>
          </table:table-cell>
          <table:table-cell table:style-name="Tabela6.A2" office:value-type="string" table:protected="true">
            <text:p text:style-name="P3">op</text:p>
          </table:table-cell>
          <table:table-cell table:style-name="Tabela6.A2" office:value-type="string" table:protected="true">
            <text:p text:style-name="P3">5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186&gt;*&lt;E186&gt;" office:value-type="currency" office:currency="PLN" office:value="0">
            <text:p text:style-name="P3">0,00 zł</text:p>
          </table:table-cell>
          <table:table-cell table:style-name="Tabela6.H3" table:formula="ooow:&lt;D186&gt;*&lt;F186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20575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PROMAZIN 50 MG X 60 TABL</text:p>
          </table:table-cell>
          <table:table-cell table:style-name="Tabela6.A2" office:value-type="string" table:protected="true">
            <text:p text:style-name="P3">op</text:p>
          </table:table-cell>
          <table:table-cell table:style-name="Tabela6.A2" office:value-type="string" table:protected="true">
            <text:p text:style-name="P3">5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187&gt;*&lt;E187&gt;" office:value-type="currency" office:currency="PLN" office:value="0">
            <text:p text:style-name="P3">0,00 zł</text:p>
          </table:table-cell>
          <table:table-cell table:style-name="Tabela6.H3" table:formula="ooow:&lt;D187&gt;*&lt;F187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12443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RIVANOL 0,1% 100ml</text:p>
          </table:table-cell>
          <table:table-cell table:style-name="Tabela6.A2" office:value-type="string" table:protected="true">
            <text:p text:style-name="P3">szt</text:p>
          </table:table-cell>
          <table:table-cell table:style-name="Tabela6.D9" office:value-type="float" office:value="20" table:protected="true">
            <text:p text:style-name="P3">2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188&gt;*&lt;E188&gt;" office:value-type="currency" office:currency="PLN" office:value="0">
            <text:p text:style-name="P3">0,00 zł</text:p>
          </table:table-cell>
          <table:table-cell table:style-name="Tabela6.H3" table:formula="ooow:&lt;D188&gt;*&lt;F188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29564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RUTINOSCORBIN 90tabl</text:p>
          </table:table-cell>
          <table:table-cell table:style-name="Tabela6.A2" office:value-type="string" table:protected="true">
            <text:p text:style-name="P3">op.</text:p>
          </table:table-cell>
          <table:table-cell table:style-name="Tabela6.D9" office:value-type="float" office:value="50" table:protected="true">
            <text:p text:style-name="P3">5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189&gt;*&lt;E189&gt;" office:value-type="currency" office:currency="PLN" office:value="0">
            <text:p text:style-name="P3">0,00 zł</text:p>
          </table:table-cell>
          <table:table-cell table:style-name="Tabela6.H3" table:formula="ooow:&lt;D189&gt;*&lt;F189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28556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RIVANOL W TABLETKACH</text:p>
          </table:table-cell>
          <table:table-cell table:style-name="Tabela6.A2" office:value-type="string" table:protected="true">
            <text:p text:style-name="P3">op</text:p>
          </table:table-cell>
          <table:table-cell table:style-name="Tabela6.A2" office:value-type="string" table:protected="true">
            <text:p text:style-name="P3">1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190&gt;*&lt;E190&gt;" office:value-type="currency" office:currency="PLN" office:value="0">
            <text:p text:style-name="P3">0,00 zł</text:p>
          </table:table-cell>
          <table:table-cell table:style-name="Tabela6.H3" table:formula="ooow:&lt;D190&gt;*&lt;F190&gt;" office:value-type="currency" office:currency="PLN" office:value="0">
            <text:p text:style-name="P3">0,00 zł</text:p>
          </table:table-cell>
        </table:table-row>
        <table:table-row>
          <table:table-cell table:style-name="Tabela6.D9" table:protected="true">
            <text:list xml:id="list28307931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SACHOL 10 G </text:p>
          </table:table-cell>
          <table:table-cell table:style-name="Tabela6.A2" office:value-type="string" table:protected="true">
            <text:p text:style-name="P3">szt</text:p>
          </table:table-cell>
          <table:table-cell table:style-name="Tabela6.D9" office:value-type="float" office:value="15" table:protected="true">
            <text:p text:style-name="P3">15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191&gt;*&lt;E191&gt;" office:value-type="currency" office:currency="PLN" office:value="0">
            <text:p text:style-name="P3">0,00 zł</text:p>
          </table:table-cell>
          <table:table-cell table:style-name="Tabela6.H3" table:formula="ooow:&lt;D191&gt;*&lt;F191&gt;" office:value-type="currency" office:currency="PLN" office:value="0">
            <text:p text:style-name="P3">0,00 zł</text:p>
          </table:table-cell>
        </table:table-row>
        <table:table-row>
          <table:table-cell table:style-name="Tabela6.D9" table:protected="true">
            <text:list xml:id="list28304294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SCHOLL NA PĘKAJĄCĄ SKÓRE PIĘT</text:p>
          </table:table-cell>
          <table:table-cell table:style-name="Tabela6.A2" office:value-type="string" table:protected="true">
            <text:p text:style-name="P3">szt</text:p>
          </table:table-cell>
          <table:table-cell table:style-name="Tabela6.D9" office:value-type="float" office:value="20" table:protected="true">
            <text:p text:style-name="P3">2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192&gt;*&lt;E192&gt;" office:value-type="currency" office:currency="PLN" office:value="0">
            <text:p text:style-name="P3">0,00 zł</text:p>
          </table:table-cell>
          <table:table-cell table:style-name="Tabela6.H3" table:formula="ooow:&lt;D192&gt;*&lt;F192&gt;" office:value-type="currency" office:currency="PLN" office:value="0">
            <text:p text:style-name="P3">0,00 zł</text:p>
          </table:table-cell>
        </table:table-row>
        <table:table-row>
          <table:table-cell table:style-name="Tabela6.D9" table:protected="true">
            <text:list xml:id="list28314929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SCORBOLAMID 20draż</text:p>
          </table:table-cell>
          <table:table-cell table:style-name="Tabela6.A2" office:value-type="string" table:protected="true">
            <text:p text:style-name="P3">op.</text:p>
          </table:table-cell>
          <table:table-cell table:style-name="Tabela6.D9" office:value-type="float" office:value="80" table:protected="true">
            <text:p text:style-name="P3">8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193&gt;*&lt;E193&gt;" office:value-type="currency" office:currency="PLN" office:value="0">
            <text:p text:style-name="P3">0,00 zł</text:p>
          </table:table-cell>
          <table:table-cell table:style-name="Tabela6.H3" table:formula="ooow:&lt;D193&gt;*&lt;F193&gt;" office:value-type="currency" office:currency="PLN" office:value="0">
            <text:p text:style-name="P3">0,00 zł</text:p>
          </table:table-cell>
        </table:table-row>
        <table:table-row>
          <table:table-cell table:style-name="Tabela6.D9" table:protected="true">
            <text:list xml:id="list28333624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SCOPOLAN 10 MG 30 DRA</text:p>
          </table:table-cell>
          <table:table-cell table:style-name="Tabela6.A2" office:value-type="string" table:protected="true">
            <text:p text:style-name="P3">op</text:p>
          </table:table-cell>
          <table:table-cell table:style-name="Tabela6.A2" office:value-type="string" table:protected="true">
            <text:p text:style-name="P3">4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194&gt;*&lt;E194&gt;" office:value-type="currency" office:currency="PLN" office:value="0">
            <text:p text:style-name="P3">0,00 zł</text:p>
          </table:table-cell>
          <table:table-cell table:style-name="Tabela6.H3" table:formula="ooow:&lt;D194&gt;*&lt;F194&gt;" office:value-type="currency" office:currency="PLN" office:value="0">
            <text:p text:style-name="P3">0,00 zł</text:p>
          </table:table-cell>
        </table:table-row>
        <table:table-row>
          <table:table-cell table:style-name="Tabela6.D9" table:protected="true">
            <text:list xml:id="list28320480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SIDRATELLA 21 TABL</text:p>
          </table:table-cell>
          <table:table-cell table:style-name="Tabela6.A2" office:value-type="string" table:protected="true">
            <text:p text:style-name="P3">op</text:p>
          </table:table-cell>
          <table:table-cell table:style-name="Tabela6.D9" office:value-type="float" office:value="15" table:protected="true">
            <text:p text:style-name="P3">15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195&gt;*&lt;E195&gt;" office:value-type="currency" office:currency="PLN" office:value="0">
            <text:p text:style-name="P3">0,00 zł</text:p>
          </table:table-cell>
          <table:table-cell table:style-name="Tabela6.H3" table:formula="ooow:&lt;D195&gt;*&lt;F195&gt;" office:value-type="currency" office:currency="PLN" office:value="0">
            <text:p text:style-name="P3">0,00 zł</text:p>
          </table:table-cell>
        </table:table-row>
        <table:table-row>
          <table:table-cell table:style-name="Tabela6.D9" table:protected="true">
            <text:list xml:id="list28318627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SMECTA 30sasz.</text:p>
          </table:table-cell>
          <table:table-cell table:style-name="Tabela6.A2" office:value-type="string" table:protected="true">
            <text:p text:style-name="P3">op.</text:p>
          </table:table-cell>
          <table:table-cell table:style-name="Tabela6.D9" office:value-type="float" office:value="30" table:protected="true">
            <text:p text:style-name="P3">3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196&gt;*&lt;E196&gt;" office:value-type="currency" office:currency="PLN" office:value="0">
            <text:p text:style-name="P3">0,00 zł</text:p>
          </table:table-cell>
          <table:table-cell table:style-name="Tabela6.H3" table:formula="ooow:&lt;D196&gt;*&lt;F196&gt;" office:value-type="currency" office:currency="PLN" office:value="0">
            <text:p text:style-name="P3">0,00 zł</text:p>
          </table:table-cell>
        </table:table-row>
        <table:table-row>
          <table:table-cell table:style-name="Tabela6.D9" table:protected="true">
            <text:list xml:id="list28332895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STOPERAN 2mg 8 kaps</text:p>
          </table:table-cell>
          <table:table-cell table:style-name="Tabela6.A2" office:value-type="string" table:protected="true">
            <text:p text:style-name="P3">op.</text:p>
          </table:table-cell>
          <table:table-cell table:style-name="Tabela6.A2" office:value-type="string" table:protected="true">
            <text:p text:style-name="P3">15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197&gt;*&lt;E197&gt;" office:value-type="currency" office:currency="PLN" office:value="0">
            <text:p text:style-name="P3">0,00 zł</text:p>
          </table:table-cell>
          <table:table-cell table:style-name="Tabela6.H3" table:formula="ooow:&lt;D197&gt;*&lt;F197&gt;" office:value-type="currency" office:currency="PLN" office:value="0">
            <text:p text:style-name="P3">0,00 zł</text:p>
          </table:table-cell>
        </table:table-row>
        <table:table-row>
          <table:table-cell table:style-name="Tabela6.D9" table:protected="true">
            <text:list xml:id="list28330898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SUDOCREM krem 250g</text:p>
          </table:table-cell>
          <table:table-cell table:style-name="Tabela6.A2" office:value-type="string" table:protected="true">
            <text:p text:style-name="P3">szt</text:p>
          </table:table-cell>
          <table:table-cell table:style-name="Tabela6.D9" office:value-type="float" office:value="20" table:protected="true">
            <text:p text:style-name="P3">2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198&gt;*&lt;E198&gt;" office:value-type="currency" office:currency="PLN" office:value="0">
            <text:p text:style-name="P3">0,00 zł</text:p>
          </table:table-cell>
          <table:table-cell table:style-name="Tabela6.H3" table:formula="ooow:&lt;D198&gt;*&lt;F198&gt;" office:value-type="currency" office:currency="PLN" office:value="0">
            <text:p text:style-name="P3">0,00 zł</text:p>
          </table:table-cell>
        </table:table-row>
        <table:table-row>
          <table:table-cell table:style-name="Tabela6.D9" table:protected="true">
            <text:list xml:id="list28324978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SYLIMAROL 70MG 30draż</text:p>
          </table:table-cell>
          <table:table-cell table:style-name="Tabela6.A2" office:value-type="string" table:protected="true">
            <text:p text:style-name="P3">op.</text:p>
          </table:table-cell>
          <table:table-cell table:style-name="Tabela6.D9" office:value-type="float" office:value="15" table:protected="true">
            <text:p text:style-name="P3">15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199&gt;*&lt;E199&gt;" office:value-type="currency" office:currency="PLN" office:value="0">
            <text:p text:style-name="P3">0,00 zł</text:p>
          </table:table-cell>
          <table:table-cell table:style-name="Tabela6.H3" table:formula="ooow:&lt;D199&gt;*&lt;F199&gt;" office:value-type="currency" office:currency="PLN" office:value="0">
            <text:p text:style-name="P3">0,00 zł</text:p>
          </table:table-cell>
        </table:table-row>
        <table:table-row>
          <table:table-cell table:style-name="Tabela6.D9" table:protected="true">
            <text:list xml:id="list28325469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SINULAN FORTE 60 TABL</text:p>
          </table:table-cell>
          <table:table-cell table:style-name="Tabela6.A2" office:value-type="string" table:protected="true">
            <text:p text:style-name="P3">op.</text:p>
          </table:table-cell>
          <table:table-cell table:style-name="Tabela6.D9" office:value-type="float" office:value="30" table:protected="true">
            <text:p text:style-name="P3">3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200&gt;*&lt;E200&gt;" office:value-type="currency" office:currency="PLN" office:value="0">
            <text:p text:style-name="P3">0,00 zł</text:p>
          </table:table-cell>
          <table:table-cell table:style-name="Tabela6.H3" table:formula="ooow:&lt;D200&gt;*&lt;F200&gt;" office:value-type="currency" office:currency="PLN" office:value="0">
            <text:p text:style-name="P3">0,00 zł</text:p>
          </table:table-cell>
        </table:table-row>
        <table:table-row>
          <table:table-cell table:style-name="Tabela6.D9" table:protected="true">
            <text:list xml:id="list28321841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SZCZEP.EUVAXB20MCG/1 ML FIOL</text:p>
          </table:table-cell>
          <table:table-cell table:style-name="Tabela6.A2" office:value-type="string" table:protected="true">
            <text:p text:style-name="P3">SZT</text:p>
          </table:table-cell>
          <table:table-cell table:style-name="Tabela6.A2" office:value-type="string" table:protected="true">
            <text:p text:style-name="P3">4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201&gt;*&lt;E201&gt;" office:value-type="currency" office:currency="PLN" office:value="0">
            <text:p text:style-name="P3">0,00 zł</text:p>
          </table:table-cell>
          <table:table-cell table:style-name="Tabela6.H3" table:formula="ooow:&lt;D201&gt;*&lt;F201&gt;" office:value-type="currency" office:currency="PLN" office:value="0">
            <text:p text:style-name="P3">0,00 zł</text:p>
          </table:table-cell>
        </table:table-row>
        <table:table-row>
          <table:table-cell table:style-name="Tabela6.D9" table:protected="true">
            <text:list xml:id="list28320877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SUDAFET 0,06 X 12 TABL</text:p>
          </table:table-cell>
          <table:table-cell table:style-name="Tabela6.A2" office:value-type="string" table:protected="true">
            <text:p text:style-name="P3">op.</text:p>
          </table:table-cell>
          <table:table-cell table:style-name="Tabela6.D9" office:value-type="float" office:value="10" table:protected="true">
            <text:p text:style-name="P3">1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202&gt;*&lt;E202&gt;" office:value-type="currency" office:currency="PLN" office:value="0">
            <text:p text:style-name="P3">0,00 zł</text:p>
          </table:table-cell>
          <table:table-cell table:style-name="Tabela6.H3" table:formula="ooow:&lt;D202&gt;*&lt;F202&gt;" office:value-type="currency" office:currency="PLN" office:value="0">
            <text:p text:style-name="P3">0,00 zł</text:p>
          </table:table-cell>
        </table:table-row>
        <table:table-row>
          <table:table-cell table:style-name="Tabela6.D9" table:protected="true">
            <text:list xml:id="list28332358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SULFARINOL KR DO NOSA</text:p>
          </table:table-cell>
          <table:table-cell table:style-name="Tabela6.A2" office:value-type="string" table:protected="true">
            <text:p text:style-name="P3">szt.</text:p>
          </table:table-cell>
          <table:table-cell table:style-name="Tabela6.D9" office:value-type="float" office:value="10" table:protected="true">
            <text:p text:style-name="P3">1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203&gt;*&lt;E203&gt;" office:value-type="currency" office:currency="PLN" office:value="0">
            <text:p text:style-name="P3">0,00 zł</text:p>
          </table:table-cell>
          <table:table-cell table:style-name="Tabela6.H3" table:formula="ooow:&lt;D203&gt;*&lt;F203&gt;" office:value-type="currency" office:currency="PLN" office:value="0">
            <text:p text:style-name="P3">0,00 zł</text:p>
          </table:table-cell>
        </table:table-row>
        <table:table-row>
          <table:table-cell table:style-name="Tabela6.D9" table:protected="true">
            <text:list xml:id="list28336640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SPIRYTUS SALICYLOWY </text:p>
          </table:table-cell>
          <table:table-cell table:style-name="Tabela6.A2" office:value-type="string" table:protected="true">
            <text:p text:style-name="P3">szt</text:p>
          </table:table-cell>
          <table:table-cell table:style-name="Tabela6.D9" office:value-type="float" office:value="20" table:protected="true">
            <text:p text:style-name="P3">2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204&gt;*&lt;E204&gt;" office:value-type="currency" office:currency="PLN" office:value="0">
            <text:p text:style-name="P3">0,00 zł</text:p>
          </table:table-cell>
          <table:table-cell table:style-name="Tabela6.H3" table:formula="ooow:&lt;D204&gt;*&lt;F204&gt;" office:value-type="currency" office:currency="PLN" office:value="0">
            <text:p text:style-name="P3">0,00 zł</text:p>
          </table:table-cell>
        </table:table-row>
        <table:table-row>
          <table:table-cell table:style-name="Tabela6.D9" table:protected="true">
            <text:list xml:id="list28325430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THIOCODIN syrop 100ml</text:p>
          </table:table-cell>
          <table:table-cell table:style-name="Tabela6.A2" office:value-type="string" table:protected="true">
            <text:p text:style-name="P3">szt</text:p>
          </table:table-cell>
          <table:table-cell table:style-name="Tabela6.A2" office:value-type="string" table:protected="true">
            <text:p text:style-name="P3">2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205&gt;*&lt;E205&gt;" office:value-type="currency" office:currency="PLN" office:value="0">
            <text:p text:style-name="P3">0,00 zł</text:p>
          </table:table-cell>
          <table:table-cell table:style-name="Tabela6.H3" table:formula="ooow:&lt;D205&gt;*&lt;F205&gt;" office:value-type="currency" office:currency="PLN" office:value="0">
            <text:p text:style-name="P3">0,00 zł</text:p>
          </table:table-cell>
        </table:table-row>
        <table:table-row>
          <table:table-cell table:style-name="Tabela6.D9" table:protected="true">
            <text:list xml:id="list28312034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TORMENTIOL MAŚĆ <text:s/>30 G</text:p>
          </table:table-cell>
          <table:table-cell table:style-name="Tabela6.A2" office:value-type="string" table:protected="true">
            <text:p text:style-name="P3">szt</text:p>
          </table:table-cell>
          <table:table-cell table:style-name="Tabela6.A2" office:value-type="string" table:protected="true">
            <text:p text:style-name="P3">3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206&gt;*&lt;E206&gt;" office:value-type="currency" office:currency="PLN" office:value="0">
            <text:p text:style-name="P3">0,00 zł</text:p>
          </table:table-cell>
          <table:table-cell table:style-name="Tabela6.H3" table:formula="ooow:&lt;D206&gt;*&lt;F206&gt;" office:value-type="currency" office:currency="PLN" office:value="0">
            <text:p text:style-name="P3">0,00 zł</text:p>
          </table:table-cell>
        </table:table-row>
        <table:table-row>
          <table:table-cell table:style-name="Tabela6.D9" table:protected="true">
            <text:list xml:id="list28308384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TRIBIOTIC MAŚĆ 14 G</text:p>
          </table:table-cell>
          <table:table-cell table:style-name="Tabela6.A2" office:value-type="string" table:protected="true">
            <text:p text:style-name="P3">szt</text:p>
          </table:table-cell>
          <table:table-cell table:style-name="Tabela6.A2" office:value-type="string" table:protected="true">
            <text:p text:style-name="P3">2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207&gt;*&lt;E207&gt;" office:value-type="currency" office:currency="PLN" office:value="0">
            <text:p text:style-name="P3">0,00 zł</text:p>
          </table:table-cell>
          <table:table-cell table:style-name="Tabela6.H3" table:formula="ooow:&lt;D207&gt;*&lt;F207&gt;" office:value-type="currency" office:currency="PLN" office:value="0">
            <text:p text:style-name="P3">0,00 zł</text:p>
          </table:table-cell>
        </table:table-row>
        <table:table-row>
          <table:table-cell table:style-name="Tabela6.D9" table:protected="true">
            <text:list xml:id="list28333845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THIOCODIN TABL.</text:p>
          </table:table-cell>
          <table:table-cell table:style-name="Tabela6.A2" office:value-type="string" table:protected="true">
            <text:p text:style-name="P3">op.</text:p>
          </table:table-cell>
          <table:table-cell table:style-name="Tabela6.D9" office:value-type="float" office:value="50" table:protected="true">
            <text:p text:style-name="P3">5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208&gt;*&lt;E208&gt;" office:value-type="currency" office:currency="PLN" office:value="0">
            <text:p text:style-name="P3">0,00 zł</text:p>
          </table:table-cell>
          <table:table-cell table:style-name="Tabela6.H3" table:formula="ooow:&lt;D208&gt;*&lt;F208&gt;" office:value-type="currency" office:currency="PLN" office:value="0">
            <text:p text:style-name="P3">0,00 zł</text:p>
          </table:table-cell>
        </table:table-row>
        <table:table-row>
          <table:table-cell table:style-name="Tabela6.D9" table:protected="true">
            <text:list xml:id="list28319199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TERMCOOL ŻEL NA OPARZENIA</text:p>
          </table:table-cell>
          <table:table-cell table:style-name="Tabela6.A2" office:value-type="string" table:protected="true">
            <text:p text:style-name="P3">SZT</text:p>
          </table:table-cell>
          <table:table-cell table:style-name="Tabela6.A2" office:value-type="string" table:protected="true">
            <text:p text:style-name="P3">15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209&gt;*&lt;E209&gt;" office:value-type="currency" office:currency="PLN" office:value="0">
            <text:p text:style-name="P3">0,00 zł</text:p>
          </table:table-cell>
          <table:table-cell table:style-name="Tabela6.H3" table:formula="ooow:&lt;D209&gt;*&lt;F209&gt;" office:value-type="currency" office:currency="PLN" office:value="0">
            <text:p text:style-name="P3">0,00 zł</text:p>
          </table:table-cell>
        </table:table-row>
        <table:table-row>
          <table:table-cell table:style-name="Tabela6.D9" table:protected="true">
            <text:list xml:id="list28304504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TUSSIPECT syrop 140g</text:p>
          </table:table-cell>
          <table:table-cell table:style-name="Tabela6.A2" office:value-type="string" table:protected="true">
            <text:p text:style-name="P3">szt</text:p>
          </table:table-cell>
          <table:table-cell table:style-name="Tabela6.D9" office:value-type="float" office:value="10" table:protected="true">
            <text:p text:style-name="P3">1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210&gt;*&lt;E210&gt;" office:value-type="currency" office:currency="PLN" office:value="0">
            <text:p text:style-name="P3">0,00 zł</text:p>
          </table:table-cell>
          <table:table-cell table:style-name="Tabela6.H3" table:formula="ooow:&lt;D210&gt;*&lt;F210&gt;" office:value-type="currency" office:currency="PLN" office:value="0">
            <text:p text:style-name="P3">0,00 zł</text:p>
          </table:table-cell>
        </table:table-row>
        <table:table-row>
          <table:table-cell table:style-name="Tabela6.D9" table:protected="true">
            <text:list xml:id="list28324989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UNDOFEN MAX krem 15g</text:p>
          </table:table-cell>
          <table:table-cell table:style-name="Tabela6.A2" office:value-type="string" table:protected="true">
            <text:p text:style-name="P3">szt</text:p>
          </table:table-cell>
          <table:table-cell table:style-name="Tabela6.D9" office:value-type="float" office:value="40" table:protected="true">
            <text:p text:style-name="P3">4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211&gt;*&lt;E211&gt;" office:value-type="currency" office:currency="PLN" office:value="0">
            <text:p text:style-name="P3">0,00 zł</text:p>
          </table:table-cell>
          <table:table-cell table:style-name="Tabela6.H3" table:formula="ooow:&lt;D211&gt;*&lt;F211&gt;" office:value-type="currency" office:currency="PLN" office:value="0">
            <text:p text:style-name="P3">0,00 zł</text:p>
          </table:table-cell>
        </table:table-row>
        <text:soft-page-break/>
        <table:table-row>
          <table:table-cell table:style-name="Tabela6.D9" table:protected="true">
            <text:list xml:id="list28326639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UNDOFEN aerozol</text:p>
          </table:table-cell>
          <table:table-cell table:style-name="Tabela6.A2" office:value-type="string" table:protected="true">
            <text:p text:style-name="P3">szt</text:p>
          </table:table-cell>
          <table:table-cell table:style-name="Tabela6.D9" office:value-type="float" office:value="50" table:protected="true">
            <text:p text:style-name="P3">5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212&gt;*&lt;E212&gt;" office:value-type="currency" office:currency="PLN" office:value="0">
            <text:p text:style-name="P3">0,00 zł</text:p>
          </table:table-cell>
          <table:table-cell table:style-name="Tabela6.H3" table:formula="ooow:&lt;D212&gt;*&lt;F212&gt;" office:value-type="currency" office:currency="PLN" office:value="0">
            <text:p text:style-name="P3">0,00 zł</text:p>
          </table:table-cell>
        </table:table-row>
        <table:table-row>
          <table:table-cell table:style-name="Tabela6.D9" table:protected="true">
            <text:list xml:id="list28335688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WODA UTLENIONA W TABLETKACH</text:p>
          </table:table-cell>
          <table:table-cell table:style-name="Tabela6.A2" office:value-type="string" table:protected="true">
            <text:p text:style-name="P3">szt</text:p>
          </table:table-cell>
          <table:table-cell table:style-name="Tabela6.A2" office:value-type="string" table:protected="true">
            <text:p text:style-name="P3">2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213&gt;*&lt;E213&gt;" office:value-type="currency" office:currency="PLN" office:value="0">
            <text:p text:style-name="P3">0,00 zł</text:p>
          </table:table-cell>
          <table:table-cell table:style-name="Tabela6.H3" table:formula="ooow:&lt;D213&gt;*&lt;F213&gt;" office:value-type="currency" office:currency="PLN" office:value="0">
            <text:p text:style-name="P3">0,00 zł</text:p>
          </table:table-cell>
        </table:table-row>
        <table:table-row>
          <table:table-cell table:style-name="Tabela6.D9" table:protected="true">
            <text:list xml:id="list28328355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VENFLON V 1,0 (różowy)</text:p>
          </table:table-cell>
          <table:table-cell table:style-name="Tabela6.A2" office:value-type="string" table:protected="true">
            <text:p text:style-name="P3">szt</text:p>
          </table:table-cell>
          <table:table-cell table:style-name="Tabela6.D9" office:value-type="float" office:value="50" table:protected="true">
            <text:p text:style-name="P3">5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214&gt;*&lt;E214&gt;" office:value-type="currency" office:currency="PLN" office:value="0">
            <text:p text:style-name="P3">0,00 zł</text:p>
          </table:table-cell>
          <table:table-cell table:style-name="Tabela6.H3" table:formula="ooow:&lt;D214&gt;*&lt;F214&gt;" office:value-type="currency" office:currency="PLN" office:value="0">
            <text:p text:style-name="P3">0,00 zł</text:p>
          </table:table-cell>
        </table:table-row>
        <table:table-row>
          <table:table-cell table:style-name="Tabela6.D9" table:protected="true">
            <text:list xml:id="list28318481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VENFLON V 1,0 (ZIELONY)</text:p>
          </table:table-cell>
          <table:table-cell table:style-name="Tabela6.A2" office:value-type="string" table:protected="true">
            <text:p text:style-name="P3">szt</text:p>
          </table:table-cell>
          <table:table-cell table:style-name="Tabela6.D9" office:value-type="float" office:value="50" table:protected="true">
            <text:p text:style-name="P3">5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215&gt;*&lt;E215&gt;" office:value-type="currency" office:currency="PLN" office:value="0">
            <text:p text:style-name="P3">0,00 zł</text:p>
          </table:table-cell>
          <table:table-cell table:style-name="Tabela6.H3" table:formula="ooow:&lt;D215&gt;*&lt;F215&gt;" office:value-type="currency" office:currency="PLN" office:value="0">
            <text:p text:style-name="P3">0,00 zł</text:p>
          </table:table-cell>
        </table:table-row>
        <table:table-row>
          <table:table-cell table:style-name="Tabela6.D9" table:protected="true">
            <text:list xml:id="list28311878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VENFLON <text:s/>V 1,0 NIEBIESKI)</text:p>
          </table:table-cell>
          <table:table-cell table:style-name="Tabela6.A2" office:value-type="string" table:protected="true">
            <text:p text:style-name="P3">szt</text:p>
          </table:table-cell>
          <table:table-cell table:style-name="Tabela6.A2" office:value-type="string" table:protected="true">
            <text:p text:style-name="P3">3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216&gt;*&lt;E216&gt;" office:value-type="currency" office:currency="PLN" office:value="0">
            <text:p text:style-name="P3">0,00 zł</text:p>
          </table:table-cell>
          <table:table-cell table:style-name="Tabela6.H3" table:formula="ooow:&lt;D216&gt;*&lt;F216&gt;" office:value-type="currency" office:currency="PLN" office:value="0">
            <text:p text:style-name="P3">0,00 zł</text:p>
          </table:table-cell>
        </table:table-row>
        <table:table-row>
          <table:table-cell table:style-name="Tabela6.D9" table:protected="true">
            <text:list xml:id="list28328023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VIT C 0,2 30tabl</text:p>
          </table:table-cell>
          <table:table-cell table:style-name="Tabela6.A2" office:value-type="string" table:protected="true">
            <text:p text:style-name="P3">op.</text:p>
          </table:table-cell>
          <table:table-cell table:style-name="Tabela6.A2" office:value-type="string" table:protected="true">
            <text:p text:style-name="P3">4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217&gt;*&lt;E217&gt;" office:value-type="currency" office:currency="PLN" office:value="0">
            <text:p text:style-name="P3">0,00 zł</text:p>
          </table:table-cell>
          <table:table-cell table:style-name="Tabela6.H3" table:formula="ooow:&lt;D217&gt;*&lt;F217&gt;" office:value-type="currency" office:currency="PLN" office:value="0">
            <text:p text:style-name="P3">0,00 zł</text:p>
          </table:table-cell>
        </table:table-row>
        <table:table-row>
          <table:table-cell table:style-name="Tabela6.D9" table:protected="true">
            <text:list xml:id="list28316297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VENA PLASTRY POD VENFLON </text:p>
          </table:table-cell>
          <table:table-cell table:style-name="Tabela6.A2" office:value-type="string" table:protected="true">
            <text:p text:style-name="P3">szt</text:p>
          </table:table-cell>
          <table:table-cell table:style-name="Tabela6.A2" office:value-type="string" table:protected="true">
            <text:p text:style-name="P3">8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218&gt;*&lt;E218&gt;" office:value-type="currency" office:currency="PLN" office:value="0">
            <text:p text:style-name="P3">0,00 zł</text:p>
          </table:table-cell>
          <table:table-cell table:style-name="Tabela6.H3" table:formula="ooow:&lt;D218&gt;*&lt;F218&gt;" office:value-type="currency" office:currency="PLN" office:value="0">
            <text:p text:style-name="P3">0,00 zł</text:p>
          </table:table-cell>
        </table:table-row>
        <table:table-row>
          <table:table-cell table:style-name="Tabela6.D9" table:protected="true">
            <text:list xml:id="list28311668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VITABUERLECITIN PŁYN 1000 ML</text:p>
          </table:table-cell>
          <table:table-cell table:style-name="Tabela6.A2" office:value-type="string" table:protected="true">
            <text:p text:style-name="P3">op.</text:p>
          </table:table-cell>
          <table:table-cell table:style-name="Tabela6.A2" office:value-type="string" table:protected="true">
            <text:p text:style-name="P3">25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219&gt;*&lt;E219&gt;" office:value-type="currency" office:currency="PLN" office:value="0">
            <text:p text:style-name="P3">0,00 zł</text:p>
          </table:table-cell>
          <table:table-cell table:style-name="Tabela6.H3" table:formula="ooow:&lt;D219&gt;*&lt;F219&gt;" office:value-type="currency" office:currency="PLN" office:value="0">
            <text:p text:style-name="P3">0,00 zł</text:p>
          </table:table-cell>
        </table:table-row>
        <table:table-row>
          <table:table-cell table:style-name="Tabela6.D9" table:protected="true">
            <text:list xml:id="list28315938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VITARAL 60tab</text:p>
          </table:table-cell>
          <table:table-cell table:style-name="Tabela6.A2" office:value-type="string" table:protected="true">
            <text:p text:style-name="P3">op.</text:p>
          </table:table-cell>
          <table:table-cell table:style-name="Tabela6.D9" office:value-type="float" office:value="40" table:protected="true">
            <text:p text:style-name="P3">4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220&gt;*&lt;E220&gt;" office:value-type="currency" office:currency="PLN" office:value="0">
            <text:p text:style-name="P3">0,00 zł</text:p>
          </table:table-cell>
          <table:table-cell table:style-name="Tabela6.H3" table:formula="ooow:&lt;D220&gt;*&lt;F220&gt;" office:value-type="currency" office:currency="PLN" office:value="0">
            <text:p text:style-name="P3">0,00 zł</text:p>
          </table:table-cell>
        </table:table-row>
        <table:table-row table:style-name="Tabela6.221">
          <table:table-cell table:style-name="Tabela6.D9" table:protected="true">
            <text:list xml:id="list28309508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VOLTAREN EMULGEL 1% 50g</text:p>
          </table:table-cell>
          <table:table-cell table:style-name="Tabela6.A2" office:value-type="string" table:protected="true">
            <text:p text:style-name="P3">szt</text:p>
          </table:table-cell>
          <table:table-cell table:style-name="Tabela6.A2" office:value-type="string" table:protected="true">
            <text:p text:style-name="P3">10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221&gt;*&lt;E221&gt;" office:value-type="currency" office:currency="PLN" office:value="0">
            <text:p text:style-name="P3">0,00 zł</text:p>
          </table:table-cell>
          <table:table-cell table:style-name="Tabela6.H3" table:formula="ooow:&lt;D221&gt;*&lt;F221&gt;" office:value-type="currency" office:currency="PLN" office:value="0">
            <text:p text:style-name="P3">0,00 zł</text:p>
          </table:table-cell>
        </table:table-row>
        <table:table-row>
          <table:table-cell table:style-name="Tabela6.D9" table:protected="true">
            <text:list xml:id="list28327948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VIKS KOMPLETE X 10 SASZ</text:p>
          </table:table-cell>
          <table:table-cell table:style-name="Tabela6.A2" office:value-type="string" table:protected="true">
            <text:p text:style-name="P3">op.</text:p>
          </table:table-cell>
          <table:table-cell table:style-name="Tabela6.A2" office:value-type="string" table:protected="true">
            <text:p text:style-name="P3">5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222&gt;*&lt;E222&gt;" office:value-type="currency" office:currency="PLN" office:value="0">
            <text:p text:style-name="P3">0,00 zł</text:p>
          </table:table-cell>
          <table:table-cell table:style-name="Tabela6.H3" table:formula="ooow:&lt;D222&gt;*&lt;F222&gt;" office:value-type="currency" office:currency="PLN" office:value="0">
            <text:p text:style-name="P3">0,00 zł</text:p>
          </table:table-cell>
        </table:table-row>
        <table:table-row>
          <table:table-cell table:style-name="Tabela6.D9" table:protected="true">
            <text:list xml:id="list28335001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VITAMARIN 0,25 X 120 KAPS</text:p>
          </table:table-cell>
          <table:table-cell table:style-name="Tabela6.A2" office:value-type="string" table:protected="true">
            <text:p text:style-name="P3">op.</text:p>
          </table:table-cell>
          <table:table-cell table:style-name="Tabela6.D9" office:value-type="float" office:value="10" table:protected="true">
            <text:p text:style-name="P3">1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223&gt;*&lt;E223&gt;" office:value-type="currency" office:currency="PLN" office:value="0">
            <text:p text:style-name="P3">0,00 zł</text:p>
          </table:table-cell>
          <table:table-cell table:style-name="Tabela6.H3" table:formula="ooow:&lt;D223&gt;*&lt;F223&gt;" office:value-type="currency" office:currency="PLN" office:value="0">
            <text:p text:style-name="P3">0,00 zł</text:p>
          </table:table-cell>
        </table:table-row>
        <table:table-row>
          <table:table-cell table:style-name="Tabela6.D9" table:protected="true">
            <text:list xml:id="list28324091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VICEBROL 5 MG X 100 TABL </text:p>
          </table:table-cell>
          <table:table-cell table:style-name="Tabela6.A2" office:value-type="string" table:protected="true">
            <text:p text:style-name="P3">op</text:p>
          </table:table-cell>
          <table:table-cell table:style-name="Tabela6.A2" office:value-type="string" table:protected="true">
            <text:p text:style-name="P3">3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224&gt;*&lt;E224&gt;" office:value-type="currency" office:currency="PLN" office:value="0">
            <text:p text:style-name="P3">0,00 zł</text:p>
          </table:table-cell>
          <table:table-cell table:style-name="Tabela6.H3" table:formula="ooow:&lt;D224&gt;*&lt;F224&gt;" office:value-type="currency" office:currency="PLN" office:value="0">
            <text:p text:style-name="P3">0,00 zł</text:p>
          </table:table-cell>
        </table:table-row>
        <table:table-row>
          <table:table-cell table:style-name="Tabela6.D9" table:protected="true">
            <text:list xml:id="list28307448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VITASKRZYB 60 TABL</text:p>
          </table:table-cell>
          <table:table-cell table:style-name="Tabela6.A2" office:value-type="string" table:protected="true">
            <text:p text:style-name="P3">op</text:p>
          </table:table-cell>
          <table:table-cell table:style-name="Tabela6.A2" office:value-type="string" table:protected="true">
            <text:p text:style-name="P3">3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225&gt;*&lt;E225&gt;" office:value-type="currency" office:currency="PLN" office:value="0">
            <text:p text:style-name="P3">0,00 zł</text:p>
          </table:table-cell>
          <table:table-cell table:style-name="Tabela6.H3" table:formula="ooow:&lt;D225&gt;*&lt;F225&gt;" office:value-type="currency" office:currency="PLN" office:value="0">
            <text:p text:style-name="P3">0,00 zł</text:p>
          </table:table-cell>
        </table:table-row>
        <table:table-row>
          <table:table-cell table:style-name="Tabela6.D9" table:protected="true">
            <text:list xml:id="list283156541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XARELTTO 20 MG 28 TABL</text:p>
          </table:table-cell>
          <table:table-cell table:style-name="Tabela6.A2" office:value-type="string" table:protected="true">
            <text:p text:style-name="P3">op</text:p>
          </table:table-cell>
          <table:table-cell table:style-name="Tabela6.A2" office:value-type="string" table:protected="true">
            <text:p text:style-name="P3">3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226&gt;*&lt;E226&gt;" office:value-type="currency" office:currency="PLN" office:value="0">
            <text:p text:style-name="P3">0,00 zł</text:p>
          </table:table-cell>
          <table:table-cell table:style-name="Tabela6.H3" table:formula="ooow:&lt;D226&gt;*&lt;F226&gt;" office:value-type="currency" office:currency="PLN" office:value="0">
            <text:p text:style-name="P3">0,00 zł</text:p>
          </table:table-cell>
        </table:table-row>
        <table:table-row>
          <table:table-cell table:style-name="Tabela6.D9" table:protected="true">
            <text:list xml:id="list28313982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XYLOGEL 0,1% żel 10g</text:p>
          </table:table-cell>
          <table:table-cell table:style-name="Tabela6.A2" office:value-type="string" table:protected="true">
            <text:p text:style-name="P3">szt</text:p>
          </table:table-cell>
          <table:table-cell table:style-name="Tabela6.D9" office:value-type="float" office:value="20" table:protected="true">
            <text:p text:style-name="P3">2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227&gt;*&lt;E227&gt;" office:value-type="currency" office:currency="PLN" office:value="0">
            <text:p text:style-name="P3">0,00 zł</text:p>
          </table:table-cell>
          <table:table-cell table:style-name="Tabela6.H3" table:formula="ooow:&lt;D227&gt;*&lt;F227&gt;" office:value-type="currency" office:currency="PLN" office:value="0">
            <text:p text:style-name="P3">0,00 zł</text:p>
          </table:table-cell>
        </table:table-row>
        <table:table-row>
          <table:table-cell table:style-name="Tabela6.D9" table:protected="true">
            <text:list xml:id="list28311070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XARELTTO 15 MG 28 TABL</text:p>
          </table:table-cell>
          <table:table-cell table:style-name="Tabela6.A2" office:value-type="string" table:protected="true">
            <text:p text:style-name="P3">op</text:p>
          </table:table-cell>
          <table:table-cell table:style-name="Tabela6.A2" office:value-type="string" table:protected="true">
            <text:p text:style-name="P3">6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228&gt;*&lt;E228&gt;" office:value-type="currency" office:currency="PLN" office:value="0">
            <text:p text:style-name="P3">0,00 zł</text:p>
          </table:table-cell>
          <table:table-cell table:style-name="Tabela6.H3" table:formula="ooow:&lt;D228&gt;*&lt;F228&gt;" office:value-type="currency" office:currency="PLN" office:value="0">
            <text:p text:style-name="P3">0,00 zł</text:p>
          </table:table-cell>
        </table:table-row>
        <table:table-row>
          <table:table-cell table:style-name="Tabela6.D9" table:protected="true">
            <text:list xml:id="list28308313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WĘGIEL LECZNICZY 200 MG X 30 KAPS</text:p>
          </table:table-cell>
          <table:table-cell table:style-name="Tabela6.A2" office:value-type="string" table:protected="true">
            <text:p text:style-name="P3">op.</text:p>
          </table:table-cell>
          <table:table-cell table:style-name="Tabela6.A2" office:value-type="string" table:protected="true">
            <text:p text:style-name="P3">7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229&gt;*&lt;E229&gt;" office:value-type="currency" office:currency="PLN" office:value="0">
            <text:p text:style-name="P3">0,00 zł</text:p>
          </table:table-cell>
          <table:table-cell table:style-name="Tabela6.H3" table:formula="ooow:&lt;D229&gt;*&lt;F229&gt;" office:value-type="currency" office:currency="PLN" office:value="0">
            <text:p text:style-name="P3">0,00 zł</text:p>
          </table:table-cell>
        </table:table-row>
        <table:table-row>
          <table:table-cell table:style-name="Tabela6.D9" table:protected="true">
            <text:list xml:id="list28309455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ŚRODEK ODSTRASZAJĄCY OWADY </text:p>
            <text:p text:style-name="P3">(repelent) w atomizerze</text:p>
          </table:table-cell>
          <table:table-cell table:style-name="Tabela6.A2" office:value-type="string" table:protected="true">
            <text:p text:style-name="P3">szt</text:p>
          </table:table-cell>
          <table:table-cell table:style-name="Tabela6.A2" office:value-type="string" table:protected="true">
            <text:p text:style-name="P3">2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230&gt;*&lt;E230&gt;" office:value-type="currency" office:currency="PLN" office:value="0">
            <text:p text:style-name="P3">0,00 zł</text:p>
          </table:table-cell>
          <table:table-cell table:style-name="Tabela6.H3" table:formula="ooow:&lt;D230&gt;*&lt;F230&gt;" office:value-type="currency" office:currency="PLN" office:value="0">
            <text:p text:style-name="P3">0,00 zł</text:p>
          </table:table-cell>
        </table:table-row>
        <table:table-row>
          <table:table-cell table:style-name="Tabela6.D9" table:protected="true">
            <text:list xml:id="list28304810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ŚRODEK ŁAGODZĄCY UKĄSZENIA OWADÓW (postać dowolna)</text:p>
          </table:table-cell>
          <table:table-cell table:style-name="Tabela6.A2" office:value-type="string" table:protected="true">
            <text:p text:style-name="P3">szt</text:p>
          </table:table-cell>
          <table:table-cell table:style-name="Tabela6.A2" office:value-type="string" table:protected="true">
            <text:p text:style-name="P3">2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231&gt;*&lt;E231&gt;" office:value-type="currency" office:currency="PLN" office:value="0">
            <text:p text:style-name="P3">0,00 zł</text:p>
          </table:table-cell>
          <table:table-cell table:style-name="Tabela6.H3" table:formula="ooow:&lt;D231&gt;*&lt;F231&gt;" office:value-type="currency" office:currency="PLN" office:value="0">
            <text:p text:style-name="P3">0,00 zł</text:p>
          </table:table-cell>
        </table:table-row>
        <table:table-row>
          <table:table-cell table:style-name="Tabela6.D9" table:protected="true">
            <text:list xml:id="list28308306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MLECZKO DO OPALANIA DERMIKA</text:p>
          </table:table-cell>
          <table:table-cell table:style-name="Tabela6.A2" office:value-type="string" table:protected="true">
            <text:p text:style-name="P3">szt</text:p>
          </table:table-cell>
          <table:table-cell table:style-name="Tabela6.A2" office:value-type="string" table:protected="true">
            <text:p text:style-name="P3">4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232&gt;*&lt;E232&gt;" office:value-type="currency" office:currency="PLN" office:value="0">
            <text:p text:style-name="P3">0,00 zł</text:p>
          </table:table-cell>
          <table:table-cell table:style-name="Tabela6.H3" table:formula="ooow:&lt;D232&gt;*&lt;F232&gt;" office:value-type="currency" office:currency="PLN" office:value="0">
            <text:p text:style-name="P3">0,00 zł</text:p>
          </table:table-cell>
        </table:table-row>
        <table:table-row>
          <table:table-cell table:style-name="Tabela6.A2" office:value-type="string" table:protected="true">
            <text:list xml:id="list28322276" text:continue-numbering="true" text:style-name="L2">
              <text:list-item>
                <text:p text:style-name="P7"/>
              </text:list-item>
            </text:list>
          </table:table-cell>
          <table:table-cell table:style-name="Tabela6.A2" office:value-type="string" table:protected="true">
            <text:p text:style-name="P3">MLECZKO PO OPALANIU </text:p>
          </table:table-cell>
          <table:table-cell table:style-name="Tabela6.A2" office:value-type="string" table:protected="true">
            <text:p text:style-name="P3">szt</text:p>
          </table:table-cell>
          <table:table-cell table:style-name="Tabela6.A2" office:value-type="string" table:protected="true">
            <text:p text:style-name="P3">40</text:p>
          </table:table-cell>
          <table:table-cell table:style-name="Tabela6.E3">
            <text:p text:style-name="P3"/>
          </table:table-cell>
          <table:table-cell table:style-name="Tabela6.E3">
            <text:p text:style-name="P3"/>
          </table:table-cell>
          <table:table-cell table:style-name="Tabela6.E3" table:formula="ooow:&lt;D233&gt;*&lt;E233&gt;" office:value-type="currency" office:currency="PLN" office:value="0">
            <text:p text:style-name="P3">0,00 zł</text:p>
          </table:table-cell>
          <table:table-cell table:style-name="Tabela6.H3" table:formula="ooow:&lt;D233&gt;*&lt;F233&gt;" office:value-type="currency" office:currency="PLN" office:value="0">
            <text:p text:style-name="P3">0,00 zł</text:p>
          </table:table-cell>
        </table:table-row>
        <table:table-row>
          <table:table-cell table:style-name="Tabela6.A2" table:number-columns-spanned="6" office:value-type="string">
            <text:p text:style-name="P8">Cena ofert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E3" table:formula="ooow:suma&lt;G3:G233&gt;" office:value-type="currency" office:currency="PLN" office:value="0">
            <text:p text:style-name="P3">0,00 zł</text:p>
          </table:table-cell>
          <table:table-cell table:style-name="Tabela6.H3" table:formula="ooow:suma&lt;H3:H233&gt;" office:value-type="currency" office:currency="PLN" office:value="0">
            <text:p text:style-name="P3">0,00 zł</text:p>
          </table:table-cell>
        </table:table-row>
      </table:table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Cena oferty netto</text:p>
          </table:table-cell>
          <table:table-cell table:style-name="Tabela1.B1" table:formula="ooow:&lt;Tabela6.C234&gt;" office:value-type="currency" office:currency="PLN" office:value="0">
            <text:p text:style-name="P9">0,00 zł</text:p>
          </table:table-cell>
        </table:table-row>
        <table:table-row>
          <table:table-cell table:style-name="Tabela1.A2" office:value-type="string">
            <text:p text:style-name="Table_20_Contents">Wartość VAT</text:p>
          </table:table-cell>
          <table:table-cell table:style-name="Tabela1.B2" table:formula="ooow:&lt;B3&gt;-&lt;B1&gt;" office:value-type="currency" office:currency="PLN" office:value="0">
            <text:p text:style-name="P9">0,00 zł</text:p>
          </table:table-cell>
        </table:table-row>
        <table:table-row>
          <table:table-cell table:style-name="Tabela1.A2" office:value-type="string">
            <text:p text:style-name="Table_20_Contents">Cena oferty brutto</text:p>
          </table:table-cell>
          <table:table-cell table:style-name="Tabela1.B2" table:formula="ooow:&lt;Tabela6.B234&gt;" office:value-type="currency" office:currency="PLN" office:value="0">
            <text:p text:style-name="P9">0,00 z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Numbering_20_Symbols" style:display-name="Numbering Symbols" style:family="text">
      <style:text-properties style:font-name="Arial" fo:font-size="8pt" style:font-size-asian="7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29T13:52:11.41</meta:creation-date>
    <dc:date>2019-01-15T08:11:38.76</dc:date>
    <meta:editing-duration>PT11H14M41S</meta:editing-duration>
    <meta:editing-cycles>23</meta:editing-cycles>
    <meta:generator>OpenOffice/4.1.1$Win32 OpenOffice.org_project/411m6$Build-9775</meta:generator>
    <meta:print-date>2019-01-11T13:07:22.09</meta:print-date>
    <meta:document-statistic meta:table-count="2" meta:image-count="0" meta:object-count="0" meta:page-count="6" meta:paragraph-count="1180" meta:word-count="2390" meta:character-count="9733"/>
  </office:meta>
</office:document-meta>
</file>